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Principle 12 - Open Data">
        <table:table-column table:style-name="ColA"/>
        <table:table-column table:style-name="ColA"/>
        <table:table-column table:style-name="ColA"/>
        <table:table-column table:style-name="ColB"/>
        <table:table-column table:style-name="ColA"/>
        <table:table-row>
          <table:table-cell office:value-type="string">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row>
        <table:table-row>
          <table:table-cell office:value-type="string">
            <text:p>Copyright: The copyright of the original material remains that of the original authors and any usage of excerpts in the mapping is made under fair use. References to organisations do not imply endorsement by DSIT.</text:p>
          </table:table-cell>
        </table:table-row>
        <table:table-row>
          <table:table-cell office:value-type="string">
            <text:p>Version: 1.0</text:p>
          </table:table-cell>
        </table:table-row>
        <table:table-row/>
        <table:table-row>
          <table:table-cell office:value-type="string" table:style-name="HeaderStyle" table:number-columns-spanned="3" table:number-rows-spanned="1">
            <text:p text:style-name="HeaderText">Principle 12: Monitor your system’s behaviour</text:p>
          </table:table-cell>
          <table:covered-table-cell/>
          <table:covered-table-cell/>
          <table:table-cell office:value-type="string" table:style-name="HeaderStyle">
            <text:p text:style-name="HeaderText">Total:</text:p>
          </table:table-cell>
          <table:table-cell office:value-type="float" office:value="220" table:style-name="HeaderStyle">
            <text:p text:style-name="HeaderText">220</text:p>
          </table:table-cell>
        </table:table-row>
        <table:table-row>
          <table:table-cell office:value-type="string" table:style-name="HeaderStyle">
            <text:p text:style-name="HeaderText">Organisation</text:p>
          </table:table-cell>
          <table:table-cell office:value-type="string" table:style-name="HeaderStyle">
            <text:p text:style-name="HeaderText">Standard Name</text:p>
          </table:table-cell>
          <table:table-cell office:value-type="string" table:style-name="HeaderStyle">
            <text:p text:style-name="HeaderText">URL</text:p>
          </table:table-cell>
          <table:table-cell office:value-type="string" table:style-name="HeaderStyle">
            <text:p text:style-name="HeaderText">Recommendation Number / Section</text:p>
          </table:table-cell>
          <table:table-cell office:value-type="string" table:style-name="HeaderStyle">
            <text:p text:style-name="HeaderText">Extracted Text</text:p>
          </table:table-cell>
        </table:table-row>
        <table:table-row>
          <table:table-cell office:value-type="string">
            <text:p>CEN/CENELEC</text:p>
          </table:table-cell>
          <table:table-cell office:value-type="string">
            <text:p>prEN 40000-1-2: Cybersecurity requirements for products with digital elements - Part 1-2: Principles for cyber resilience</text:p>
          </table:table-cell>
          <table:table-cell office:value-type="string">
            <text:p>https://genorma.com/en/standards/pren-40000-1-2</text:p>
          </table:table-cell>
          <table:table-cell office:value-type="string">
            <text:p>7.7</text:p>
          </table:table-cell>
          <table:table-cell office:value-type="string">
            <text:p>Secure production and distribution</text:p>
          </table:table-cell>
        </table:table-row>
        <table:table-row>
          <table:table-cell office:value-type="string">
            <text:p>CEN/CENELEC</text:p>
          </table:table-cell>
          <table:table-cell office:value-type="string">
            <text:p>prEN 40000-1-2: Cybersecurity requirements for products with digital elements - Part 1-2: Principles for cyber resilience</text:p>
          </table:table-cell>
          <table:table-cell office:value-type="string">
            <text:p>https://genorma.com/en/standards/pren-40000-1-2</text:p>
          </table:table-cell>
          <table:table-cell office:value-type="string">
            <text:p>7.9</text:p>
          </table:table-cell>
          <table:table-cell office:value-type="string">
            <text:p>Product monitoring</text:p>
          </table:table-cell>
        </table:table-row>
        <table:table-row>
          <table:table-cell office:value-type="string">
            <text:p>Central Bank of the UAE</text:p>
          </table:table-cell>
          <table:table-cell office:value-type="string">
            <text:p>Guidance Note on the Consumer Protection and Responsible Adoption and Use of Artificial Intelligence and Machine Learning by Licensed Financial Institutions in the U.A.E</text:p>
          </table:table-cell>
          <table:table-cell office:value-type="string">
            <text:p>https://rulebook.centralbank.ae/en/rulebook/guidance-note-consumer-protection-and-responsible-adoption-and-use-artificial-intelligence</text:p>
          </table:table-cell>
          <table:table-cell office:value-type="string">
            <text:p>6. Continuous Monitoring and Review - a</text:p>
          </table:table-cell>
          <table:table-cell office:value-type="string">
            <text:p>AI should be subject to continuous monitoring to ensure ongoing understanding, reliability, relevance and alignment with consumer protection objectives.</text:p>
          </table:table-cell>
        </table:table-row>
        <table:table-row>
          <table:table-cell office:value-type="string">
            <text:p>Central Bank of the UAE</text:p>
          </table:table-cell>
          <table:table-cell office:value-type="string">
            <text:p>Guidance Note on the Consumer Protection and Responsible Adoption and Use of Artificial Intelligence and Machine Learning by Licensed Financial Institutions in the U.A.E</text:p>
          </table:table-cell>
          <table:table-cell office:value-type="string">
            <text:p>https://rulebook.centralbank.ae/en/rulebook/guidance-note-consumer-protection-and-responsible-adoption-and-use-artificial-intelligence</text:p>
          </table:table-cell>
          <table:table-cell office:value-type="string">
            <text:p>6. Continuous Monitoring and Review - b</text:p>
          </table:table-cell>
          <table:table-cell office:value-type="string">
            <text:p>LFIs are expected to consistently monitor and review and, where appropriate, update or cease using AI and ML models, taking into account changes in data, market conditions and customer behaviors. Independent third-party providers of AI, independent experts and third parties (willing to challenge and question the use of AI in an LFI) should be engaged periodically to assess the development of and use of AI including third-party AI providers.</text:p>
          </table:table-cell>
        </table:table-row>
        <table:table-row>
          <table:table-cell office:value-type="string">
            <text:p>CISA</text:p>
          </table:table-cell>
          <table:table-cell office:value-type="string">
            <text:p>Principles for the Secure Integration of Artificial Intelligence in Operational Technology</text:p>
          </table:table-cell>
          <table:table-cell office:value-type="string">
            <text:p>https://www.cisa.gov/sites/default/files/2026-01/joint-guidance-principles-for-the-secure-integration-of-artificial-intelligence-in-operational-technology-508cV2.pdf</text:p>
          </table:table-cell>
          <table:table-cell office:value-type="string">
            <text:p>4.1.3 - Implement anomaly detection and behavioral analytics</text:p>
          </table:table-cell>
          <table:table-cell office:value-type="string">
            <text:p>Establish safe operating bounds for OT devices that detect AI drift, model changes that impact safety and performance, or security risks. As operator processes mature, software safety thresholds can shift from setpoints to anomaly detection of increasingly sophisticated faults. Configure logging so AI decisions can be tracked for compliance and forensic analysis, and so the logged AI identity is distinct from any typical machine or user identifiers</text:p>
          </table:table-cell>
        </table:table-row>
        <table:table-row>
          <table:table-cell office:value-type="string">
            <text:p>CISA</text:p>
          </table:table-cell>
          <table:table-cell office:value-type="string">
            <text:p>Principles for the Secure Integration of Artificial Intelligence in Operational Technology</text:p>
          </table:table-cell>
          <table:table-cell office:value-type="string">
            <text:p>https://www.cisa.gov/sites/default/files/2026-01/joint-guidance-principles-for-the-secure-integration-of-artificial-intelligence-in-operational-technology-508cV2.pdf</text:p>
          </table:table-cell>
          <table:table-cell office:value-type="string">
            <text:p>4.1.5 - Continuously validate and refine AI models in simulated environments before deployment</text:p>
          </table:table-cell>
          <table:table-cell office:value-type="string">
            <text:p>Regularly update threat models with AI-specific attack vectors (such as adversarial inputs or data poisoning) and monitor AI system performance for anomalies or manipulation attempts. Continuously update and refine AI models with new OT data to improve precision and reduce false positives/negative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AIS-03</text:p>
          </table:table-cell>
          <table:table-cell office:value-type="string">
            <text:p>Define and implement technical and operational metrics in alignment with business objectives, security requirements, and compliance obligation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CCC-07</text:p>
          </table:table-cell>
          <table:table-cell office:value-type="string">
            <text:p>Implement detection measures with proactive notification in case of changes deviating from the established baseline.</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CEK-16</text:p>
          </table:table-cell>
          <table:table-cell office:value-type="string">
            <text:p>Define, implement and evaluate processes, procedures and technical measures to monitor, review and approve key transitions from any state to/from suspension, which include provisions for legal and regulatory requirement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CEK-21</text:p>
          </table:table-cell>
          <table:table-cell office:value-type="string">
            <text:p>Define, implement and evaluate processes, procedures and technical measures in order for the key management system to track and report all cryptographic materials and changes in status, which include provisions for legal and regulatory requirement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DCS-10</text:p>
          </table:table-cell>
          <table:table-cell office:value-type="string">
            <text:p>Implement, maintain, and operate datacenter surveillance systems at the external perimeter and at all the ingress and egress points to detect unauthorized ingress and egress attempt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IAM-12</text:p>
          </table:table-cell>
          <table:table-cell office:value-type="string">
            <text:p>Define, implement and evaluate processes, procedures and technical measures to ensure the logging infrastructure is read-only for all with write access, including privileged access roles, and that the ability to disable it is controlled through a procedure that ensures the segregation of duties and break glass procedure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IAM-13</text:p>
          </table:table-cell>
          <table:table-cell office:value-type="string">
            <text:p>Define, implement and evaluate processes, procedures and technical measures, that ensure identities’ activities are identifiable through uniquely associated ID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I&amp;S-02</text:p>
          </table:table-cell>
          <table:table-cell office:value-type="string">
            <text:p>Plan and monitor the availability, quality, and adequate capacity of resources in order to deliver the required system performance as determined by the busines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I&amp;S-06</text:p>
          </table:table-cell>
          <table:table-cell office:value-type="string">
            <text:p>Design, develop, deploy and configure applications and infrastructures such that tenant access is appropriately segmented and segregated, monitored and restricted.</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01</text:p>
          </table:table-cell>
          <table:table-cell office:value-type="string">
            <text:p>Establish, document, approve, communicate, apply, evaluate and maintain policies and procedures for logging and monitoring. Review and update the policies and procedures at least annually, or upon significant change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03</text:p>
          </table:table-cell>
          <table:table-cell office:value-type="string">
            <text:p>Identify and monitor security-related events within applications, the underlying infrastructure, supply chain, and consider logging other events based on risk evaluation. Define and implement a system to generate alerts to responsible stakeholders based on such events and corresponding metric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05</text:p>
          </table:table-cell>
          <table:table-cell office:value-type="string">
            <text:p>Monitor security audit logs to detect activity outside of typical or expected patterns. Establish and follow a defined process to review and take appropriate and timely actions on detected anomalie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07</text:p>
          </table:table-cell>
          <table:table-cell office:value-type="string">
            <text:p>Establish, document and implement which information meta/data system events should be logged. Review and update the scope at least annually or whenever there is a change in the threat environment.</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10</text:p>
          </table:table-cell>
          <table:table-cell office:value-type="string">
            <text:p>Establish and maintain a monitoring and internal reporting capability over the operations of cryptographic, encryption and key management policies, processes, procedures, and control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11</text:p>
          </table:table-cell>
          <table:table-cell office:value-type="string">
            <text:p>Log and monitor key lifecycle management events to enable auditing and reporting on usage of cryptographic key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12</text:p>
          </table:table-cell>
          <table:table-cell office:value-type="string">
            <text:p>Monitor and log physical access using an auditable access control system.</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13</text:p>
          </table:table-cell>
          <table:table-cell office:value-type="string">
            <text:p>Define, implement and evaluate processes, procedures and technical measures for the reporting of anomalies and failures of the monitoring system and provide immediate notification to the accountable party.</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14</text:p>
          </table:table-cell>
          <table:table-cell office:value-type="string">
            <text:p>Log and monitor all input events (content and metadata) to enable auditing and reporting on the usage of AI model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LOG-15</text:p>
          </table:table-cell>
          <table:table-cell office:value-type="string">
            <text:p>Log and monitor all output events (content and metadata) to enable auditing and reporting on usage of AI model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MDS-10</text:p>
          </table:table-cell>
          <table:table-cell office:value-type="string">
            <text:p>Define, implement, and evaluate processes, procedures, and technical measures for continuous monitoring of model performance metrics over time to identify sudden shifts or unexpected changes in predictions that could degrade model performance.</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SEF-05</text:p>
          </table:table-cell>
          <table:table-cell office:value-type="string">
            <text:p>Establish, monitor and report information security incident metrics.</text:p>
          </table:table-cell>
        </table:table-row>
        <table:table-row>
          <table:table-cell office:value-type="string">
            <text:p>Cloud Security Alliance (CSA)</text:p>
          </table:table-cell>
          <table:table-cell office:value-type="string">
            <text:p>AI Controls Matrix</text:p>
          </table:table-cell>
          <table:table-cell office:value-type="string">
            <text:p>https://cloudsecurityalliance.org/artifacts/ai-controls-matrix</text:p>
          </table:table-cell>
          <table:table-cell office:value-type="string">
            <text:p>TVM-10</text:p>
          </table:table-cell>
          <table:table-cell office:value-type="string">
            <text:p>Establish, monitor and report metrics for vulnerability identification and remediation at defined intervals.</text:p>
          </table:table-cell>
        </table:table-row>
        <table:table-row>
          <table:table-cell office:value-type="string">
            <text:p>CoSAI</text:p>
          </table:table-cell>
          <table:table-cell office:value-type="string">
            <text:p>AI Incident Response Framework</text:p>
          </table:table-cell>
          <table:table-cell office:value-type="string">
            <text:p>https://github.com/cosai-oasis/ws2-defenders/blob/main/incident-response/AI%20Incident%20Response.md</text:p>
          </table:table-cell>
          <table:table-cell office:value-type="string">
            <text:p>3.2. Monitoring and Telemetry</text:p>
          </table:table-cell>
          <table:table-cell office:value-type="string">
            <text:p>To protect AI systems from evolving threats, telemetry must capture a comprehensive set of signals spanning model inference behavior, prompt and output risks, content safety, and model integrity. This includes monitoring for prompt injection, output manipulation, knowledge base poisoning, model drift, unauthorized tool or API usage, and other adversarial activities. Tracking agent workflows, context exchanges, and system lifecycles provides visibility into misuse, operational anomalies, and attacks. This data enables organizations to safeguard AI pipelines, ensure compliance, and strengthen incident detection and response with traceable, structured observability data.</text:p>
          </table:table-cell>
        </table:table-row>
        <table:table-row>
          <table:table-cell office:value-type="string">
            <text:p>CoSAI</text:p>
          </table:table-cell>
          <table:table-cell office:value-type="string">
            <text:p>AI Incident Response Framework</text:p>
          </table:table-cell>
          <table:table-cell office:value-type="string">
            <text:p>https://github.com/cosai-oasis/ws2-defenders/blob/main/incident-response/AI%20Incident%20Response.md</text:p>
          </table:table-cell>
          <table:table-cell office:value-type="string">
            <text:p>3.3.1. Preparation Phase - Monitoring Infrastructure</text:p>
          </table:table-cell>
          <table:table-cell office:value-type="string">
            <text:p>• Input/output logging
• System prompt versioning
• Configuration management
• Authentication tracking
• API usage analysis
• Resource utilization
• Data access patterns</text:p>
          </table:table-cell>
        </table:table-row>
        <table:table-row>
          <table:table-cell office:value-type="string">
            <text:p>CoSAI</text:p>
          </table:table-cell>
          <table:table-cell office:value-type="string">
            <text:p>AI Incident Response Framework</text:p>
          </table:table-cell>
          <table:table-cell office:value-type="string">
            <text:p>https://github.com/cosai-oasis/ws2-defenders/blob/main/incident-response/AI%20Incident%20Response.md</text:p>
          </table:table-cell>
          <table:table-cell office:value-type="string">
            <text:p>3.3.2. Detection and Analysis Phase - Detection Mechanisms - Automated Monitoring</text:p>
          </table:table-cell>
          <table:table-cell office:value-type="string">
            <text:p>• LLM-based classifiers for suspicious interactions
• Semantic similarity checks
• Token usage anomaly detection
• User feedback signal monitoring</text:p>
          </table:table-cell>
        </table:table-row>
        <table:table-row>
          <table:table-cell office:value-type="string">
            <text:p>CoSAI</text:p>
          </table:table-cell>
          <table:table-cell office:value-type="string">
            <text:p>AI Incident Response Framework</text:p>
          </table:table-cell>
          <table:table-cell office:value-type="string">
            <text:p>https://github.com/cosai-oasis/ws2-defenders/blob/main/incident-response/AI%20Incident%20Response.md</text:p>
          </table:table-cell>
          <table:table-cell office:value-type="string">
            <text:p>3.3.2. Detection and Analysis Phase - Initial Triage - Incident Verification</text:p>
          </table:table-cell>
          <table:table-cell office:value-type="string">
            <text:p>• Confirm security incident status
• Classify per AI attack categories (Section 2)
• Determine affected components</text:p>
          </table:table-cell>
        </table:table-row>
        <table:table-row>
          <table:table-cell office:value-type="string">
            <text:p>CoSAI</text:p>
          </table:table-cell>
          <table:table-cell office:value-type="string">
            <text:p>AI Incident Response Framework</text:p>
          </table:table-cell>
          <table:table-cell office:value-type="string">
            <text:p>https://github.com/cosai-oasis/ws2-defenders/blob/main/incident-response/AI%20Incident%20Response.md</text:p>
          </table:table-cell>
          <table:table-cell office:value-type="string">
            <text:p>3.3.3. Containment, Eradication, and Recovery Phase - Recovery Procedures - Enhanced Monitoring</text:p>
          </table:table-cell>
          <table:table-cell office:value-type="string">
            <text:p>• Heightened monitoring deployment
• Normal/abnormal metrics
• Additional logging
• Scheduled reviews</text:p>
          </table:table-cell>
        </table:table-row>
        <table:table-row>
          <table:table-cell office:value-type="string">
            <text:p>CoSAI</text:p>
          </table:table-cell>
          <table:table-cell office:value-type="string">
            <text:p>Establish Risks and Controls for the AI Supply Chain</text:p>
          </table:table-cell>
          <table:table-cell office:value-type="string">
            <text:p>https://github.com/cosai-oasis/ws1-supply-chain/blob/main/risks-and-controls-for-the-ai-supply-chain-v1.md</text:p>
          </table:table-cell>
          <table:table-cell office:value-type="string">
            <text:p>3.2.1 Supply Chain Security for Data - Vector Space Attacks</text:p>
          </table:table-cell>
          <table:table-cell office:value-type="string">
            <text:p>Exploiting similarities in embedding space to manipulate system behavior:
• Monitor embedding space for anomalies
• Implement adversarial testing
• Apply dimensional security controls</text:p>
          </table:table-cell>
        </table:table-row>
        <table:table-row>
          <table:table-cell office:value-type="string">
            <text:p>CoSAI</text:p>
          </table:table-cell>
          <table:table-cell office:value-type="string">
            <text:p>Establish Risks and Controls for the AI Supply Chain</text:p>
          </table:table-cell>
          <table:table-cell office:value-type="string">
            <text:p>https://github.com/cosai-oasis/ws1-supply-chain/blob/main/risks-and-controls-for-the-ai-supply-chain-v1.md</text:p>
          </table:table-cell>
          <table:table-cell office:value-type="string">
            <text:p>3.2.2 Model - Data Drift</text:p>
          </table:table-cell>
          <table:table-cell office:value-type="string">
            <text:p>Gradual changes in input data distribution over time that degrade model performance, or scenarios where external knowledge bases become outdated relative to real-world conditions:
Implement continuous distribution monitoring paired with scheduled model retraining protocols to adapt to evolving data patterns. Establish baseline performance metrics and automated drift detection thresholds.</text:p>
          </table:table-cell>
        </table:table-row>
        <table:table-row>
          <table:table-cell office:value-type="string">
            <text:p>CoSAI</text:p>
          </table:table-cell>
          <table:table-cell office:value-type="string">
            <text:p>Establish Risks and Controls for the AI Supply Chain</text:p>
          </table:table-cell>
          <table:table-cell office:value-type="string">
            <text:p>https://github.com/cosai-oasis/ws1-supply-chain/blob/main/risks-and-controls-for-the-ai-supply-chain-v1.md</text:p>
          </table:table-cell>
          <table:table-cell office:value-type="string">
            <text:p>3.2.4 Infrastructure - Feedback Loop Exploitation</text:p>
          </table:table-cell>
          <table:table-cell office:value-type="string">
            <text:p>Adversarial manipulation of model training or reinforcement learning processes by introducing carefully crafted inputs designed to gradually shift model behavior in directions favorable to attackers:
Deploy anomaly detection for feedback patterns, implement robust validation gates for training data, and establish monitoring systems for unexpected model behavior drift.</text:p>
          </table:table-cell>
        </table:table-row>
        <table:table-row>
          <table:table-cell office:value-type="string">
            <text:p>CoSAI</text:p>
          </table:table-cell>
          <table:table-cell office:value-type="string">
            <text:p>Model Context Protocol (MCP) Security</text:p>
          </table:table-cell>
          <table:table-cell office:value-type="string">
            <text:p>https://github.com/cosai-oasis/ws4-secure-design-agentic-systems/blob/main/model-context-protocol-security.md</text:p>
          </table:table-cell>
          <table:table-cell office:value-type="string">
            <text:p>3.2.10 Logging</text:p>
          </table:table-cell>
          <table:table-cell office:value-type="string">
            <text:p>Implement at all layers (MCP host, client and server) the capability to store a log of what tools have been decided to use, with which parameters, and as a result of which prompt. Having a log of the decisions made is crucial in order to troubleshoot or perform forensics in case of a security event.

Leverage the use of centralization tools like MCP gateways or proxies, for example, between the MCP clients and the MCP servers, to centralize there key functionality (e.g. logging) and avoid the need to implement it on each component.</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2.5.2</text:p>
          </table:table-cell>
          <table:table-cell office:value-type="string">
            <text:p>The entity shall deploy comprehensive defense strategies for AI/ML systems, including proactive security measures, continuous monitoring, regular testing, and robust incident response capabilitie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2.6.1</text:p>
          </table:table-cell>
          <table:table-cell office:value-type="string">
            <text:p>The entity shall establish an AI/ML security analytics framework that utilizes advanced technologies and diverse data sources to enable real-time threat detection, historical analysis, and predictive security insight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2.6.3</text:p>
          </table:table-cell>
          <table:table-cell office:value-type="string">
            <text:p>The entity shall establish a robust and comprehensive digital forensics framework tailored to AI/ML cyber security incidents, enabling effective investigation and analysi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2.6 Network Security for AI/ML Infrastructure - 7</text:p>
          </table:table-cell>
          <table:table-cell office:value-type="string">
            <text:p>The entity should ensure that network security logs for AI/ML infrastructure are stored, protected, and analyzed in accordance with the entity's log management policy.</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5.2 Defending Against AI/ML Attacks - 1</text:p>
          </table:table-cell>
          <table:table-cell office:value-type="string">
            <text:p>The entity should implement robust defensive techniques to protect AI/ML systems from attacks, including, but not limited to, anomaly detection, adversarial training, defensive distillation, and feature squeezing.</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5.2 Defending Against AI/ML Attacks - 4</text:p>
          </table:table-cell>
          <table:table-cell office:value-type="string">
            <text:p>The entity should continuously monitor the performance and behavior of AI/ML systems to detect and respond to potential anomalies indicative of an attack.</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6.1 AI/ML Security Analytics - 1</text:p>
          </table:table-cell>
          <table:table-cell office:value-type="string">
            <text:p>The entity should implement advanced security analytics capabilities commensurate with the criticality of the AI/ ML system, to facilitate real-time monitoring, detection, and response to threats targeting AI/ML system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6.1 AI/ML Security Analytics - 2</text:p>
          </table:table-cell>
          <table:table-cell office:value-type="string">
            <text:p>Security analytics should encompass various data sources, including system logs, network traffic, and user activity to provide a holistic view of the security posture of AI/ML system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6.1 AI/ML Security Analytics - 3</text:p>
          </table:table-cell>
          <table:table-cell office:value-type="string">
            <text:p>The entity should employ statistical and behavioral analysis techniques to identify anomalies and potential security incidents in AI/ML systems such as abnormal input patterns that may indicate adversarial attacks, unexpected model behavior, data poisoning, or model extraction attempt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6.1 AI/ML Security Analytics - 4</text:p>
          </table:table-cell>
          <table:table-cell office:value-type="string">
            <text:p>The entity should maintain historical security data for AI/ML systems to aid in trend analysis, incident investigation, and the development of predictive security analytic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6.1 AI/ML Security Analytics - 5</text:p>
          </table:table-cell>
          <table:table-cell office:value-type="string">
            <text:p>The entity should integrate external threat intelligence feeds with internal data sources to enhance threat detection capabilities.</text:p>
          </table:table-cell>
        </table:table-row>
        <table:table-row>
          <table:table-cell office:value-type="string">
            <text:p>Cyber Security Council (UAE)</text:p>
          </table:table-cell>
          <table:table-cell office:value-type="string">
            <text:p>National Cyber Security Policy for Artificial Intelligence</text:p>
          </table:table-cell>
          <table:table-cell office:value-type="string">
            <text:p>https://csc.gov.ae/documents/38662/0/National+Cyber+Security+Policy+for+Artificial+Intelligence_v1.1.pdf/4e02b32e-9f62-948d-4bc8-b580d596451b?t=1766994254544</text:p>
          </table:table-cell>
          <table:table-cell office:value-type="string">
            <text:p>3.6.3 Digital Forensics for AI/ML Security Incidents - 1</text:p>
          </table:table-cell>
          <table:table-cell office:value-type="string">
            <text:p>The entity should develop a framework for conducting digital forensics in the event of AI/ML security incidents, to gather evidence, determine the cause and impact, and provide insight into how similar incidents can be prevented in the future.</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14: Audit actions performed on datasets
</text:p>
          </table:table-cell>
          <table:table-cell office:value-type="string">
            <text:p>Databricks auditing, enhanced by Unity Catalog’s events, delivers fine-grained visibility into data access and user activities. This is vital for robust data governance and security, especially in regulated industries. It enables organizations to proactively identify and manage over entitled users, enhancing data security and ensuring compliance.</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19: Manage end-to-end machine learning lifecycle
</text:p>
          </table:table-cell>
          <table:table-cell office:value-type="string">
            <text:p>Databricks includes a managed version of MLflow featuring enterprise security controls and high availability. It supports functionalities like experiments, run management and notebook revision capture. MLflow on Databricks allows tracking and measuring machine learning model training runs, logging model training artifacts and securing machine learning projects.</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20: Track ML training runs
</text:p>
          </table:table-cell>
          <table:table-cell office:value-type="string">
            <text:p>MLflow tracking facilitates the automated recording and retrieval of experiment details, including algorithms, code, datasets, parameters, configurations, signatures and artifacts.</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21: Monitor data and AI system from a single pane of glass
</text:p>
          </table:table-cell>
          <table:table-cell office:value-type="string">
            <text:p>Databricks Lakehouse Monitoring offers a single pane of glass to centrally track tables’ data quality and statistical properties and automatically classifies data. It can also track the performance of machine learning models and model serving endpoints by monitoring inference tables containing model inputs and predictions through a single pane of glass.</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32: Govern and monitor access of AI model and model serving endpoints</text:p>
          </table:table-cell>
          <table:table-cell office:value-type="string">
            <text:p>Mosaic AI Gateway is designed to streamline the usage and management of generative AI models and agents within an organization. It is a centralized service that brings governance, monitoring, and production readiness to model serving endpoints. It also allows you to run, secure, and govern AI traffic to democratize and accelerate AI adoption for your organization. Supported by Model Serving AI Gateway, Databricks external models via the AI Gateway allow you to streamline the usage and management of various large language model (LLM) providers, such as OpenAI and Anthropic, within an organization. You can also use Mosaic AI Model Serving as a provider to serve predictive ML models, which offers rate limits for those endpoints. As part of this support, Model Serving offers a high-level interface that simplifies the interaction with these services by providing a unified endpoint to handle specific LLM-related requests. In addition, Databricks support for external models provides centralized credential management. By storing API keys in one secure location, organizations can enhance their security posture by minimizing the exposure of sensitive API keys throughout the system. It also helps to prevent exposing these keys within code or requiring end users to manage keys safely.</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35: Track model performance
</text:p>
          </table:table-cell>
          <table:table-cell office:value-type="string">
            <text:p>Databricks Lakehouse Monitoring provides performance metrics and data quality statistics across all account tables. It tracks the performance of machine learning models and model serving endpoints by observing inference tables with model inputs and predictions.</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36: Set up monitoring alerts
</text:p>
          </table:table-cell>
          <table:table-cell office:value-type="string">
            <text:p>Databricks SQL alerts can monitor the metrics table for security-based conditions, ensuring data integrity and timely response to potential issues:
- Statistic range alert: Triggers when a specific statistic, such as the fraction of missing values, exceeds a predetermined threshold
- Data distribution shift alert: Activates upon shifts in data distribution, as indicated by the drift metrics table
- Baseline divergence alert: Alerts if data significantly diverges from a baseline, suggesting potential needs for data analysis or model retraining, particularly in InferenceLog analysis</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37: Set up inference tables for monitoring and debugging models</text:p>
          </table:table-cell>
          <table:table-cell office:value-type="string">
            <text:p>Databricks inference tables automatically record incoming requests and outgoing responses to model serving endpoints, storing them as a Unity Catalog Delta table. This table can be used to monitor, debug and enhance ML models. By coupling inference tables with Lakehouse Monitoring, customers can also set up automated monitoring jobs and alerts on inference tables, such as monitoring text quality or toxicity from endpoints serving LLMs, etc.
Critical applications of an inference table include:
- Retraining dataset creation: Building datasets for the next iteration of your models
- Quality monitoring: Keeping track of production data and model performance
- Diagnostics and debugging: Investigating and resolving issues with suspicious inferences
- Mislabeled data identification: Compiling data that needs relabeling</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55: Monitor audit logs</text:p>
          </table:table-cell>
          <table:table-cell office:value-type="string">
            <text:p>Audit logs and system tables serve as a centralized operational data store, backed by Delta Lake and governed by Unity Catalog. Audit logs and system tables can be used for a variety of purposes, from user activity, model serving events, and cost monitoring to audit logging. Databricks recommends that customers configure system tables and set up automated monitoring and alerting to meet their needs. The blog post Improve Lakehouse Security Monitoring Using System Tables in Databricks Unity Catalog is a good starting point to help customers get started. 

Customers that are using Enhanced Security Monitoring or the Compliance Security Profile can monitor and alert on suspicious activity detected by the behavior-based malware and file integrity monitoring agents.</text:p>
          </table:table-cell>
        </table:table-row>
        <table:table-row>
          <table:table-cell office:value-type="string">
            <text:p>Databricks</text:p>
          </table:table-cell>
          <table:table-cell office:value-type="string">
            <text:p>The Databricks AI Security Framework</text:p>
          </table:table-cell>
          <table:table-cell office:value-type="string">
            <text:p>https://www.databricks.com/sites/default/files/2025-02/databricks-ebook-dasf-2.pdf</text:p>
          </table:table-cell>
          <table:table-cell office:value-type="string">
            <text:p>DASF 65: Implement end-to-end AI traceability</text:p>
          </table:table-cell>
          <table:table-cell office:value-type="string">
            <text:p>MLflow Tracing is a powerful feature that provides end-to-end observability for gen AI applications, including complex agent-based systems. It records inputs, outputs, intermediate steps, and metadata to give you a complete picture of how your app behaves.

Tracing allows you to:
• Debug and understand your application
• Monitor performance and optimize cost
• Evaluate and enhance application quality
• Ensure auditability and compliance
• Integrate tracing with many popular third-party frameworks</text:p>
          </table:table-cell>
        </table:table-row>
        <table:table-row>
          <table:table-cell office:value-type="string">
            <text:p>ENISA</text:p>
          </table:table-cell>
          <table:table-cell office:value-type="string">
            <text:p>Multilayer Framework for Good Cybersecurity Practices for AI</text:p>
          </table:table-cell>
          <table:table-cell office:value-type="string">
            <text:p>https://www.enisa.europa.eu/sites/default/files/publications/Multilayer%20Framework%20for%20Good%20Cybersecurity%20Practices%20for%20AI.pdf</text:p>
          </table:table-cell>
          <table:table-cell office:value-type="string">
            <text:p>Evasion</text:p>
          </table:table-cell>
          <table:table-cell office:value-type="string">
            <text:p>For evasion, tools can be implemented to detect whether a given input is an adversarial example, adversarial training can be used to make the model more robust, and models that are less easily transferable can be used to significantly decrease the ability of a given attacker to properly study the algorithm that works underneath the system.</text:p>
          </table:table-cell>
        </table:table-row>
        <table:table-row>
          <table:table-cell office:value-type="string">
            <text:p>ENISA</text:p>
          </table:table-cell>
          <table:table-cell office:value-type="string">
            <text:p>Multilayer Framework for Good Cybersecurity Practices for AI</text:p>
          </table:table-cell>
          <table:table-cell office:value-type="string">
            <text:p>https://www.enisa.europa.eu/sites/default/files/publications/Multilayer%20Framework%20for%20Good%20Cybersecurity%20Practices%20for%20AI.pdf</text:p>
          </table:table-cell>
          <table:table-cell office:value-type="string">
            <text:p>From the lab to the market 4</text:p>
          </table:table-cell>
          <table:table-cell office:value-type="string">
            <text:p>Do you have specific measurements/KPIs/metrics that the AI stakeholders are imposed to use?</text:p>
          </table:table-cell>
        </table:table-row>
        <table:table-row>
          <table:table-cell office:value-type="string">
            <text:p>ENISA</text:p>
          </table:table-cell>
          <table:table-cell office:value-type="string">
            <text:p>Multilayer Framework for Good Cybersecurity Practices for AI</text:p>
          </table:table-cell>
          <table:table-cell office:value-type="string">
            <text:p>https://www.enisa.europa.eu/sites/default/files/publications/Multilayer%20Framework%20for%20Good%20Cybersecurity%20Practices%20for%20AI.pdf</text:p>
          </table:table-cell>
          <table:table-cell office:value-type="string">
            <text:p>From the lab to the market 6</text:p>
          </table:table-cell>
          <table:table-cell office:value-type="string">
            <text:p>How do you monitor if such requirements have been met?</text:p>
          </table:table-cell>
        </table:table-row>
        <table:table-row>
          <table:table-cell office:value-type="string">
            <text:p>ENISA</text:p>
          </table:table-cell>
          <table:table-cell office:value-type="string">
            <text:p>Multilayer Framework for Good Cybersecurity Practices for AI</text:p>
          </table:table-cell>
          <table:table-cell office:value-type="string">
            <text:p>https://www.enisa.europa.eu/sites/default/files/publications/Multilayer%20Framework%20for%20Good%20Cybersecurity%20Practices%20for%20AI.pdf</text:p>
          </table:table-cell>
          <table:table-cell office:value-type="string">
            <text:p>Networking 7</text:p>
          </table:table-cell>
          <table:table-cell office:value-type="string">
            <text:p>How do you monitor/audit the level of the cybersecurity of the AI systems throughout their life cycle?</text:p>
          </table:table-cell>
        </table:table-row>
        <table:table-row>
          <table:table-cell office:value-type="string">
            <text:p>ENISA</text:p>
          </table:table-cell>
          <table:table-cell office:value-type="string">
            <text:p>Multilayer Framework for Good Cybersecurity Practices for AI</text:p>
          </table:table-cell>
          <table:table-cell office:value-type="string">
            <text:p>https://www.enisa.europa.eu/sites/default/files/publications/Multilayer%20Framework%20for%20Good%20Cybersecurity%20Practices%20for%20AI.pdf</text:p>
          </table:table-cell>
          <table:table-cell office:value-type="string">
            <text:p>Infrastructure 1</text:p>
          </table:table-cell>
          <table:table-cell office:value-type="string">
            <text:p>How do you monitor/audit the appropriateness of the controls undertaken by the AI stakeholders (developers, integrators, critical infrastructures, e.g. telecom operators) to adequately secure the underlying ICT infrastructure?</text:p>
          </table:table-cell>
        </table:table-row>
        <table:table-row>
          <table:table-cell office:value-type="string">
            <text:p>ENISA</text:p>
          </table:table-cell>
          <table:table-cell office:value-type="string">
            <text:p>Multilayer Framework for Good Cybersecurity Practices for AI</text:p>
          </table:table-cell>
          <table:table-cell office:value-type="string">
            <text:p>https://www.enisa.europa.eu/sites/default/files/publications/Multilayer%20Framework%20for%20Good%20Cybersecurity%20Practices%20for%20AI.pdf</text:p>
          </table:table-cell>
          <table:table-cell office:value-type="string">
            <text:p>Regulation 1</text:p>
          </table:table-cell>
          <table:table-cell office:value-type="string">
            <text:p>How do you monitor the integrity and quality of data sets used for the development of AI systems?</text:p>
          </table:table-cell>
        </table:table-row>
        <table:table-row>
          <table:table-cell office:value-type="string">
            <text:p>ETSI</text:p>
          </table:table-cell>
          <table:table-cell office:value-type="string">
            <text:p>EN 304 223 - Securing Artificial Intelligence (SAI); Baseline Cyber Security Requirements for AI Models and Systems</text:p>
          </table:table-cell>
          <table:table-cell office:value-type="string">
            <text:p>https://www.etsi.org/deliver/etsi_en/304200_304299/304223/02.01.01_60/en_304223v020101p.pdf</text:p>
          </table:table-cell>
          <table:table-cell office:value-type="string">
            <text:p>Provision 5.4.2-1</text:p>
          </table:table-cell>
          <table:table-cell office:value-type="string">
            <text:p>System Operators shall log system and user actions to support security compliance, incident investigations, and vulnerability remediation.</text:p>
          </table:table-cell>
        </table:table-row>
        <table:table-row>
          <table:table-cell office:value-type="string">
            <text:p>ETSI</text:p>
          </table:table-cell>
          <table:table-cell office:value-type="string">
            <text:p>EN 304 223 - Securing Artificial Intelligence (SAI); Baseline Cyber Security Requirements for AI Models and Systems</text:p>
          </table:table-cell>
          <table:table-cell office:value-type="string">
            <text:p>https://www.etsi.org/deliver/etsi_en/304200_304299/304223/02.01.01_60/en_304223v020101p.pdf</text:p>
          </table:table-cell>
          <table:table-cell office:value-type="string">
            <text:p>Provision 5.4.2-2</text:p>
          </table:table-cell>
          <table:table-cell office:value-type="string">
            <text:p>System Operators should analyse their logs to ensure that AI models continue to produce desired outputs and to detect anomalies, security breaches, or unexpected behaviour over time (such as due to data drift or data poisoning).</text:p>
          </table:table-cell>
        </table:table-row>
        <table:table-row>
          <table:table-cell office:value-type="string">
            <text:p>ETSI</text:p>
          </table:table-cell>
          <table:table-cell office:value-type="string">
            <text:p>EN 304 223 - Securing Artificial Intelligence (SAI); Baseline Cyber Security Requirements for AI Models and Systems</text:p>
          </table:table-cell>
          <table:table-cell office:value-type="string">
            <text:p>https://www.etsi.org/deliver/etsi_en/304200_304299/304223/02.01.01_60/en_304223v020101p.pdf</text:p>
          </table:table-cell>
          <table:table-cell office:value-type="string">
            <text:p>Provision 5.4.2-3</text:p>
          </table:table-cell>
          <table:table-cell office:value-type="string">
            <text:p>System Operators and Developers should monitor internal states of their AI systems where this could better enable them to address security threats, or to enable future security analytics.</text:p>
          </table:table-cell>
        </table:table-row>
        <table:table-row>
          <table:table-cell office:value-type="string">
            <text:p>ETSI</text:p>
          </table:table-cell>
          <table:table-cell office:value-type="string">
            <text:p>EN 304 223 - Securing Artificial Intelligence (SAI); Baseline Cyber Security Requirements for AI Models and Systems</text:p>
          </table:table-cell>
          <table:table-cell office:value-type="string">
            <text:p>https://www.etsi.org/deliver/etsi_en/304200_304299/304223/02.01.01_60/en_304223v020101p.pdf</text:p>
          </table:table-cell>
          <table:table-cell office:value-type="string">
            <text:p>Provision 5.4.2-4</text:p>
          </table:table-cell>
          <table:table-cell office:value-type="string">
            <text:p>System Operators and Developers should monitor the performance of their models and system over time so that they can detect sudden or gradual changes in behaviour that could affect security.</text:p>
          </table:table-cell>
        </table:table-row>
        <table:table-row>
          <table:table-cell office:value-type="string">
            <text:p>ETSI</text:p>
          </table:table-cell>
          <table:table-cell office:value-type="string">
            <text:p>SAI 002 - Securing Artificial Intelligence (SAI); Data Supply Chain Security</text:p>
          </table:table-cell>
          <table:table-cell office:value-type="string">
            <text:p>https://www.etsi.org/deliver/etsi_gr/SAI/001_099/002/01.01.01_60/gr_SAI002v010101p.pdf</text:p>
          </table:table-cell>
          <table:table-cell office:value-type="string">
            <text:p>6.1.2 Cybersecurity hygiene - 7</text:p>
          </table:table-cell>
          <table:table-cell office:value-type="string">
            <text:p>Following deployment of a service, auditing and logging enables the detection of possible anomalies. In an AI context, this could include a representation of the inputs to the ML model. Though significant research has been conducted on mapping established software security practices to AI environments, these practices remain less developed in the AI domain [i.14].</text:p>
          </table:table-cell>
        </table:table-row>
        <table:table-row>
          <table:table-cell office:value-type="string">
            <text:p>ETSI</text:p>
          </table:table-cell>
          <table:table-cell office:value-type="string">
            <text:p>SAI 002 - Securing Artificial Intelligence (SAI); Data Supply Chain Security</text:p>
          </table:table-cell>
          <table:table-cell office:value-type="string">
            <text:p>https://www.etsi.org/deliver/etsi_gr/SAI/001_099/002/01.01.01_60/gr_SAI002v010101p.pdf</text:p>
          </table:table-cell>
          <table:table-cell office:value-type="string">
            <text:p>6.5 - Logging</text:p>
          </table:table-cell>
          <table:table-cell office:value-type="string">
            <text:p>Logging at all stages of processing and deployment, including collecting model telemetry.</text:p>
          </table:table-cell>
        </table:table-row>
        <table:table-row>
          <table:table-cell office:value-type="string">
            <text:p>ETSI</text:p>
          </table:table-cell>
          <table:table-cell office:value-type="string">
            <text:p>TR 104 048 - Securing Artificial Intelligence (SAI); Data Supply Chain Security</text:p>
          </table:table-cell>
          <table:table-cell office:value-type="string">
            <text:p>https://www.etsi.org/deliver/etsi_tr/104000_104099/104048/01.01.01_60/tr_104048v010101p.pdf</text:p>
          </table:table-cell>
          <table:table-cell office:value-type="string">
            <text:p>6.1.2 Cybersecurity hygiene - 7</text:p>
          </table:table-cell>
          <table:table-cell office:value-type="string">
            <text:p>Following deployment of a service, auditing and logging enables the detection of possible anomalies. In an AI context, this could include a representation of the inputs to the ML model. Though significant research has been conducted on mapping established software security practices to AI environments, these practices remain less developed in the AI domain.</text:p>
          </table:table-cell>
        </table:table-row>
        <table:table-row>
          <table:table-cell office:value-type="string">
            <text:p>ETSI</text:p>
          </table:table-cell>
          <table:table-cell office:value-type="string">
            <text:p>TR 104 048 - Securing Artificial Intelligence (SAI); Data Supply Chain Security</text:p>
          </table:table-cell>
          <table:table-cell office:value-type="string">
            <text:p>https://www.etsi.org/deliver/etsi_tr/104000_104099/104048/01.01.01_60/tr_104048v010101p.pdf</text:p>
          </table:table-cell>
          <table:table-cell office:value-type="string">
            <text:p>6.5 Analysis - Logging</text:p>
          </table:table-cell>
          <table:table-cell office:value-type="string">
            <text:p>Logging at all stages of processing and deployment, including collecting model telemetry.</text:p>
          </table:table-cell>
        </table:table-row>
        <table:table-row>
          <table:table-cell office:value-type="string">
            <text:p>ETSI</text:p>
          </table:table-cell>
          <table:table-cell office:value-type="string">
            <text:p>TR 104 128 - Securing Artificial Intelligence (SAI); Guide to Cyber Security for AI Models and Systems</text:p>
          </table:table-cell>
          <table:table-cell office:value-type="string">
            <text:p>https://www.etsi.org/deliver/etsi_tr/104100_104199/104128/01.01.01_60/tr_104128v010101p.pdf</text:p>
          </table:table-cell>
          <table:table-cell office:value-type="string">
            <text:p>Provision 5.4.2-1</text:p>
          </table:table-cell>
          <table:table-cell office:value-type="string">
            <text:p>"System Operators shall log system and user actions to support security compliance, incident investigations, and vulnerability remediation." (ETSI TS 104 223 [i.1])

Related threats/risks:
Insufficient logging limits incident investigation and compliance enforcement, weakening the ability to detect and respond to security incidents.

Example Measures/Controls 1:
Implement Comprehensive Logging for Security and Compliance: Establish a logging framework that captures key aspects of system behaviour, including user interactions, access events, data flows, and model outputs, ensuring logs support compliance and security standards.

Example Measures/Controls 2:
Ensure Secure Storage and Retention of Logs: Implement secure storage mechanisms, such as encryption (both at rest and in transit), to protect logs from unauthorized access. Define a retention policy that aligns with compliance obligations and supports security incident investigations. Avoid logging personal data unless strictly necessary; if personal data needs to be logged, ensure it is anonymized or obfuscated and managed in compliance with applicable privacy laws (e.g. UK GDPR, CCPA). Periodically review and update the retention policy to address evolving compliance and operational requirements.

Example Measures/Controls 3:
Establish Routine Log Analysis for Model Validation: Define a regular schedule for log analysis to assess model output consistency, detect anomalies, and verify that outputs align with desired outcomes.</text:p>
          </table:table-cell>
        </table:table-row>
        <table:table-row>
          <table:table-cell office:value-type="string">
            <text:p>ETSI</text:p>
          </table:table-cell>
          <table:table-cell office:value-type="string">
            <text:p>TR 104 128 - Securing Artificial Intelligence (SAI); Guide to Cyber Security for AI Models and Systems</text:p>
          </table:table-cell>
          <table:table-cell office:value-type="string">
            <text:p>https://www.etsi.org/deliver/etsi_tr/104100_104199/104128/01.01.01_60/tr_104128v010101p.pdf</text:p>
          </table:table-cell>
          <table:table-cell office:value-type="string">
            <text:p>Provision 5.4.2-2</text:p>
          </table:table-cell>
          <table:table-cell office:value-type="string">
            <text:p>"System Operators should analyse their logs to ensure that AI models continue to produce desired outputs and to detect anomalies, security breaches, or unexpected behaviour over time (such as due to data drift or data poisoning)." (ETSI TS 104 223 [i.1])

Related threats/risks:
Without regular log analysis, security breaches or model issues can go undetected, potentially leading to incorrect outputs or system vulnerabilities

Example Measures/Controls:
Implement Alerts for Anomalous Model Behaviour: Set up alerts to notify operators of unexpected behaviour, such as unusual outputs, abnormal input patterns, or significant deviations from historical performance.</text:p>
          </table:table-cell>
        </table:table-row>
        <table:table-row>
          <table:table-cell office:value-type="string">
            <text:p>ETSI</text:p>
          </table:table-cell>
          <table:table-cell office:value-type="string">
            <text:p>TR 104 128 - Securing Artificial Intelligence (SAI); Guide to Cyber Security for AI Models and Systems</text:p>
          </table:table-cell>
          <table:table-cell office:value-type="string">
            <text:p>https://www.etsi.org/deliver/etsi_tr/104100_104199/104128/01.01.01_60/tr_104128v010101p.pdf</text:p>
          </table:table-cell>
          <table:table-cell office:value-type="string">
            <text:p>Provision 5.4.2-3</text:p>
          </table:table-cell>
          <table:table-cell office:value-type="string">
            <text:p>"System Operators and Developers should monitor internal states of their AI systems where they feel this could better enable them to address security threats, or to enable future security analytics." (ETSI TS 104 223 [i.1])

Related threats/risks:
Lack of internal state monitoring can delay detection of security threats or model drift, increasing risks of unauthorized modifications and system failure.

Example Measures/Controls 1:
Implement Monitoring of Key Internal States: Identify and monitor critical internal states of the AI system, such as hidden layers, attention weights, or feature importance, which could provide early indicators of security threats.

Example Measures/Controls 2:
Use Secure Storage for Internal State Data: Store data from monitored internal states securely, ensuring that sensitive internal metrics are protected from unauthorized access.

Example Measures/Controls 3:
Track and Benchmark Model Performance Metrics: Define and monitor key performance metrics for the AI system, such as statistical accuracy, factual correctness, response time, and error rate establishing benchmarks to detect deviations.</text:p>
          </table:table-cell>
        </table:table-row>
        <table:table-row>
          <table:table-cell office:value-type="string">
            <text:p>ETSI</text:p>
          </table:table-cell>
          <table:table-cell office:value-type="string">
            <text:p>TR 104 128 - Securing Artificial Intelligence (SAI); Guide to Cyber Security for AI Models and Systems</text:p>
          </table:table-cell>
          <table:table-cell office:value-type="string">
            <text:p>https://www.etsi.org/deliver/etsi_tr/104100_104199/104128/01.01.01_60/tr_104128v010101p.pdf</text:p>
          </table:table-cell>
          <table:table-cell office:value-type="string">
            <text:p>Provision 5.4.2-4</text:p>
          </table:table-cell>
          <table:table-cell office:value-type="string">
            <text:p>"System Operators and Developers should monitor the performance of their models and system over time so that they can detect sudden or gradual changes in behaviour that could affect security." (ETSI TS 104 223 [i.1])

Related threats/risks:
Failing to monitor performance over time can hide behavioural shifts, making the system more vulnerable to degradation, attacks, and inconsistencies

Example Measures/Controls:
Implement Drift Detection to Identify Behavioural Shifts: Use drift detection tools to identify shifts in model behaviour due to changing data patterns or environmental factors, allowing proactive responses.</text:p>
          </table:table-cell>
        </table:table-row>
        <table:table-row>
          <table:table-cell office:value-type="string">
            <text:p>ETSI</text:p>
          </table:table-cell>
          <table:table-cell office:value-type="string">
            <text:p>TR 104 222 - Securing Artificial Intelligence; Mitigation Strategy Report</text:p>
          </table:table-cell>
          <table:table-cell office:value-type="string">
            <text:p>https://www.etsi.org/deliver/etsi_tr/104200_104299/104222/01.02.01_60/tr_104222v010201p.pdf</text:p>
          </table:table-cell>
          <table:table-cell office:value-type="string">
            <text:p>6.2.3 - 3</text:p>
          </table:table-cell>
          <table:table-cell office:value-type="string">
            <text:p>MagNet [i.74] is a framework of adversarial example detection and recovery. It integrates a set of detectors and a reformer. When an adversarial example has significant perturbation from the benign example, it can be detected by detectors. When the perturbation is less significant such that it cannot be detected by detectors, the reformer can restore the adversarial example to the benign example. One reformer example is to use autoencoder, which is an unsupervised learning algorithm. The autoencoder is trained by the training dataset without labels such that the output of autoencoder is close to the input. Using autoencoder as the reformer in MagNet does not change benign examples much but push adversarial examples to benign examples. Yet MagNet is less effective against the CW attacks [i.75] and has considerable computing overhead.</text:p>
          </table:table-cell>
        </table:table-row>
        <table:table-row>
          <table:table-cell office:value-type="string">
            <text:p>ETSI</text:p>
          </table:table-cell>
          <table:table-cell office:value-type="string">
            <text:p>TR 104 222 - Securing Artificial Intelligence; Mitigation Strategy Report</text:p>
          </table:table-cell>
          <table:table-cell office:value-type="string">
            <text:p>https://www.etsi.org/deliver/etsi_tr/104200_104299/104222/01.02.01_60/tr_104222v010201p.pdf</text:p>
          </table:table-cell>
          <table:table-cell office:value-type="string">
            <text:p>6.3.3 - 1</text:p>
          </table:table-cell>
          <table:table-cell office:value-type="string">
            <text:p>Extraction warning [i.82]: a cloud-based extraction monitor to inform model owners about the status of model extraction by both individual and colluding adversaries using a decision tree. The monitor observes the query response pairs of each adversary to the deployed decision tree model, and incrementally learns a local decision tree based on these tuples. The detection can be done at fixed time intervals or after the deployed model has answered certain number of queries. Two novel metrics are proposed to measure the model learning rate of adversaries. A first metric is based on entropy and measures the information gain of a decision tree with respect to a validation set provided by the model owner. The second metric is based on maintaining a compact model summary corresponding to each adversary with increasing number of queries. The compact model summary represents the boundaries of regions within the feature space that the adversary may have learnt for each class. The monitor assesses the coverage of summaries within their respective classes to compute the overall learning rate of an adversary. The objective is to detect if adversaries can, either individually or jointly, reconstruct a model that yields an accuracy beyond a given threshold from the queries obtained from the addressed model.</text:p>
          </table:table-cell>
        </table:table-row>
        <table:table-row>
          <table:table-cell office:value-type="string">
            <text:p>ETSI</text:p>
          </table:table-cell>
          <table:table-cell office:value-type="string">
            <text:p>TR 104 222 - Securing Artificial Intelligence; Mitigation Strategy Report</text:p>
          </table:table-cell>
          <table:table-cell office:value-type="string">
            <text:p>https://www.etsi.org/deliver/etsi_tr/104200_104299/104222/01.02.01_60/tr_104222v010201p.pdf</text:p>
          </table:table-cell>
          <table:table-cell office:value-type="string">
            <text:p>6.3.3 - 3</text:p>
          </table:table-cell>
          <table:table-cell office:value-type="string">
            <text:p>Extraction query distribution identification [i.84]: Protecting Against DNN Model Stealing Attacks (PRADA) proposed a method that detects suspicious queries to the addressed DNN model by analysing the distribution of consecutive API queries and identifying whether the distribution deviates from benign behaviour, i.e. from a normal (Gaussian) distribution. PRADA collects stateful information of queries in addressed model prediction APIs and can detect all prior model extraction attacks with no false positives. This defense does not require any knowledge about the addressed model, nor about the training dataset, and it is agnostic to the distribution of the sample dataset used in the queries. However, the method can be circumvented by mimicking benign query distributions.</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12.1 Record Keeping</text:p>
          </table:table-cell>
          <table:table-cell office:value-type="string">
            <text:p>High-risk AI systems shall technically allow for the automatic recording of events (logs) over the lifetime of the system.</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12.2 Record Keeping</text:p>
          </table:table-cell>
          <table:table-cell office:value-type="string">
            <text:p>In order to ensure a level of traceability of the functioning of a high-risk AI system that is appropriate to the intended purpose of the system, logging capabilities shall enable the recording of events relevant for:

(a) identifying situations that may result in the high-risk AI system presenting a risk within the meaning of Article 79(1) or in a substantial modification;
(b) facilitating the post-market monitoring referred to in Article 72; and
(c) monitoring the operation of high-risk AI systems referred to in Article 26(5).</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12.3 Record Keeping</text:p>
          </table:table-cell>
          <table:table-cell office:value-type="string">
            <text:p>For high-risk AI systems referred to in point 1 (a), of Annex III, the logging capabilities shall provide, at a minimum:
(a) recording of the period of each use of the system (start date and time and end date and time of each use);
(b) the reference database against which input data has been checked by the system;
(c) the input data for which the search has led to a match;
(d) the identification of the natural persons involved in the verification of the results, as referred to in Article 14(5).</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19.1 Automatically Generated Logs</text:p>
          </table:table-cell>
          <table:table-cell office:value-type="string">
            <text:p>Providers of high-risk AI systems shall keep the logs referred to in Article 12(1), automatically generated by their high-risk AI systems, to the extent such logs are under their control. Without prejudice to applicable Union or national law, the logs shall be kept for a period appropriate to the intended purpose of the high-risk AI system, of at least six months, unless provided otherwise in the applicable Union or national law, in particular in Union law on the protection of personal data.</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19.2 Automatically Generated Logs</text:p>
          </table:table-cell>
          <table:table-cell office:value-type="string">
            <text:p>Providers that are financial institutions subject to requirements regarding their internal governance, arrangements or processes under Union financial services law shall maintain the logs automatically generated by their high-risk AI systems as part of the documentation kept under the relevant financial services law.</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26.1 Obligations of deployers of high-risk AI systems</text:p>
          </table:table-cell>
          <table:table-cell office:value-type="string">
            <text:p>Deployers of high-risk AI systems shall take appropriate technical and organisational measures to ensure they use such systems in accordance with the instructions for use accompanying the systems, pursuant to paragraphs 3 and 6.</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26.6 Obligations of deployers of high-risk AI systems</text:p>
          </table:table-cell>
          <table:table-cell office:value-type="string">
            <text:p>Deployers of high-risk AI systems shall keep the logs automatically generated by that high-risk AI system to the extent such logs are under their control, for a period appropriate to the intended purpose of the high-risk AI system, of at least six months, unless provided otherwise in applicable Union or national law, in particular in Union law on the protection of personal data.

Deployers that are financial institutions subject to requirements regarding their internal governance, arrangements or processes under Union financial services law shall maintain the logs as part of the documentation kept pursuant to the relevant Union financial service law.</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72.1 Post-market monitoring by providers and post-market monitoring plan for high-risk AI systems</text:p>
          </table:table-cell>
          <table:table-cell office:value-type="string">
            <text:p>Providers shall establish and document a post-market monitoring system in a manner that is proportionate to the nature of the AI technologies and the risks of the high-risk AI system.</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72.2 Post-market monitoring by providers and post-market monitoring plan for high-risk AI systems</text:p>
          </table:table-cell>
          <table:table-cell office:value-type="string">
            <text:p>The post-market monitoring system shall actively and systematically collect, document and analyse relevant data which may be provided by deployers or which may be collected through other sources on the performance of high-risk AI systems throughout their lifetime, and which allow the provider to evaluate the continuous compliance of AI systems with the requirements set out in Chapter III, Section 2. Where relevant, post-market monitoring shall include an analysis of the interaction with other AI systems. This obligation shall not cover sensitive operational data of deployers which are law-enforcement authorities.</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72.3 Post-market monitoring by providers and post-market monitoring plan for high-risk AI systems</text:p>
          </table:table-cell>
          <table:table-cell office:value-type="string">
            <text:p>The post-market monitoring system shall be based on a post-market monitoring plan. The post-market monitoring plan shall be part of the technical documentation referred to in Annex IV. The Commission shall adopt an implementing act laying down detailed provisions establishing a template for the post-market monitoring plan and the list of elements to be included in the plan by 2 February 2026. That implementing act shall be adopted in accordance with the examination procedure referred to in Article 98(2).</text:p>
          </table:table-cell>
        </table:table-row>
        <table:table-row>
          <table:table-cell office:value-type="string">
            <text:p>EU </text:p>
          </table:table-cell>
          <table:table-cell office:value-type="string">
            <text:p>EU AI Act</text:p>
          </table:table-cell>
          <table:table-cell office:value-type="string">
            <text:p>https://eur-lex.europa.eu/legal-content/EN/TXT/HTML/?uri=OJ:L_202401689</text:p>
          </table:table-cell>
          <table:table-cell office:value-type="string">
            <text:p>72.4 Post-market monitoring by providers and post-market monitoring plan for high-risk AI systems</text:p>
          </table:table-cell>
          <table:table-cell office:value-type="string">
            <text:p>For high-risk AI systems covered by the Union harmonisation legislation listed in Section A of Annex I, where a post-market monitoring system and plan are already established under that legislation, in order to ensure consistency, avoid duplications and minimise additional burdens, providers shall have a choice of integrating, as appropriate, the necessary elements described in paragraphs 1, 2 and 3 using the template referred in paragraph 3 into systems and plans already existing under that legislation, provided that it achieves an equivalent level of protection.

The first subparagraph of this paragraph shall also apply to high-risk AI systems referred to in point 5 of Annex III placed on the market or put into service by financial institutions that are subject to requirements under Union financial services law regarding their internal governance, arrangements or processes.</text:p>
          </table:table-cell>
        </table:table-row>
        <table:table-row>
          <table:table-cell office:value-type="string">
            <text:p>Google</text:p>
          </table:table-cell>
          <table:table-cell office:value-type="string">
            <text:p>Secure AI Framework</text:p>
          </table:table-cell>
          <table:table-cell office:value-type="string">
            <text:p>https://www.saif.google/secure-ai-framework</text:p>
          </table:table-cell>
          <table:table-cell office:value-type="string">
            <text:p>Agent Observability</text:p>
          </table:table-cell>
          <table:table-cell office:value-type="string">
            <text:p>Ensure an agent's actions, tool use, and reasoning are transparent and auditable through logging, allowing for debugging, security oversight, and user insights into agent activity.</text:p>
          </table:table-cell>
        </table:table-row>
        <table:table-row>
          <table:table-cell office:value-type="string">
            <text:p>Google</text:p>
          </table:table-cell>
          <table:table-cell office:value-type="string">
            <text:p>Secure AI Framework</text:p>
          </table:table-cell>
          <table:table-cell office:value-type="string">
            <text:p>https://www.saif.google/secure-ai-framework</text:p>
          </table:table-cell>
          <table:table-cell office:value-type="string">
            <text:p>Vulnerability Management</text:p>
          </table:table-cell>
          <table:table-cell office:value-type="string">
            <text:p>Proactively and continually test and monitor production infrastructure and products for security and privacy regressions.</text:p>
          </table:table-cell>
        </table:table-row>
        <table:table-row>
          <table:table-cell office:value-type="string">
            <text:p>Google</text:p>
          </table:table-cell>
          <table:table-cell office:value-type="string">
            <text:p>Secure AI Framework</text:p>
          </table:table-cell>
          <table:table-cell office:value-type="string">
            <text:p>https://www.saif.google/secure-ai-framework</text:p>
          </table:table-cell>
          <table:table-cell office:value-type="string">
            <text:p>Threat Detection</text:p>
          </table:table-cell>
          <table:table-cell office:value-type="string">
            <text:p>Detect and alert on internal or external attacks on AI assets, infrastructure, and products.</text:p>
          </table:table-cell>
        </table:table-row>
        <table:table-row>
          <table:table-cell office:value-type="string">
            <text:p>IBM</text:p>
          </table:table-cell>
          <table:table-cell office:value-type="string">
            <text:p>IBM Framework for Securing Generative AI</text:p>
          </table:table-cell>
          <table:table-cell office:value-type="string">
            <text:p>https://www.ibm.com/products/tutorials/ibm-framework-for-securing-generative-ai</text:p>
          </table:table-cell>
          <table:table-cell office:value-type="string">
            <text:p>Establish governance</text:p>
          </table:table-cell>
          <table:table-cell office:value-type="string">
            <text:p>IBM provides not only security for AI but also operational governance for AI. IBM is leading the industry in AI governance to reach trustworthy AI models. As organizations offload operational business processes to AI, they need to make sure the AI system is not drifting and is acting as expected. This makes operational guardrails central to an effective AI strategy. A model that operationally strays from what it was designed to do can introduce the same level of risk as an adversary that’s compromised your infrastructure.</text:p>
          </table:table-cell>
        </table:table-row>
        <table:table-row>
          <table:table-cell office:value-type="string">
            <text:p>ICO</text:p>
          </table:table-cell>
          <table:table-cell office:value-type="string">
            <text:p>Guidance on the AI Auditing Framework - Draft guidance for consultation </text:p>
          </table:table-cell>
          <table:table-cell office:value-type="string">
            <text:p>https://ico.org.uk/media2/about-the-ico/consultations/2617219/guidance-on-the-ai-auditing-framework-draft-for-consultation.pdf</text:p>
          </table:table-cell>
          <table:table-cell office:value-type="string">
            <text:p>What steps should we take to manage the risks of privacy attacks on AI models? - 2</text:p>
          </table:table-cell>
          <table:table-cell office:value-type="string">
            <text:p>If you are going to provide a whole model to others via an Application Programming Interface (API), you would not be subject to white-box attacks in this way, because the API’s users would not have direct access to the model itself. However, you might still be subjected to black box attacks.
To mitigate this risk, you could monitor queries from the API’s users, in order to detect whether it is being used suspiciously. This may indicate a privacy attack and would require prompt investigation, and potential suspension or blocking of a particular user account. Such measures may become part of common real-time monitoring techniques used to protect against other security threats, such as ‘rate-limiting’ (reducing the number of queries that can be performed by a particular user in a given time limit).</text:p>
          </table:table-cell>
        </table:table-row>
        <table:table-row>
          <table:table-cell office:value-type="string">
            <text:p>ICO</text:p>
          </table:table-cell>
          <table:table-cell office:value-type="string">
            <text:p>Guidance on the AI Auditing Framework - Draft guidance for consultation </text:p>
          </table:table-cell>
          <table:table-cell office:value-type="string">
            <text:p>https://ico.org.uk/media2/about-the-ico/consultations/2617219/guidance-on-the-ai-auditing-framework-draft-for-consultation.pdf</text:p>
          </table:table-cell>
          <table:table-cell office:value-type="string">
            <text:p>Detective Controls - 1</text:p>
          </table:table-cell>
          <table:table-cell office:value-type="string">
            <text:p>Monitor API requests to detect suspicious requests and take action as a result.</text:p>
          </table:table-cell>
        </table:table-row>
        <table:table-row>
          <table:table-cell office:value-type="string">
            <text:p>ICO</text:p>
          </table:table-cell>
          <table:table-cell office:value-type="string">
            <text:p>Guidance on the AI Auditing Framework - Draft guidance for consultation </text:p>
          </table:table-cell>
          <table:table-cell office:value-type="string">
            <text:p>https://ico.org.uk/media2/about-the-ico/consultations/2617219/guidance-on-the-ai-auditing-framework-draft-for-consultation.pdf</text:p>
          </table:table-cell>
          <table:table-cell office:value-type="string">
            <text:p>Detective Controls - 3</text:p>
          </table:table-cell>
          <table:table-cell office:value-type="string">
            <text:p>Monitor complaints monitoring and take action as a result, including broader analysis to identify other individuals who may be impacted.</text:p>
          </table:table-cell>
        </table:table-row>
        <table:table-row>
          <table:table-cell office:value-type="string">
            <text:p>IMDA</text:p>
          </table:table-cell>
          <table:table-cell office:value-type="string">
            <text:p>Model AI Governance Framework for Agentic AI</text:p>
          </table:table-cell>
          <table:table-cell office:value-type="string">
            <text:p>https://www.imda.gov.sg/-/media/imda/files/about/emerging-tech-and-research/artificial-intelligence/mgf-for-agentic-ai.pdf</text:p>
          </table:table-cell>
          <table:table-cell office:value-type="string">
            <text:p>2.2.2 Design for meaningful human oversight - 3</text:p>
          </table:table-cell>
          <table:table-cell office:value-type="string">
            <text:p>Finally, human oversight should be complemented with automated real-time monitoring to escalate any unexpected or anomalous behaviour. This can be done by implementing alerts for certain logged events (e.g. attempted unauthorised access or multiple failed attempts to call a tool), using data science techniques to identify anomalous agent trajectories, or using agents to monitor other agents. For more information, see Continuous testing and monitoring below.</text:p>
          </table:table-cell>
        </table:table-row>
        <table:table-row>
          <table:table-cell office:value-type="string">
            <text:p>IMDA</text:p>
          </table:table-cell>
          <table:table-cell office:value-type="string">
            <text:p>Model AI Governance Framework for Agentic AI</text:p>
          </table:table-cell>
          <table:table-cell office:value-type="string">
            <text:p>https://www.imda.gov.sg/-/media/imda/files/about/emerging-tech-and-research/artificial-intelligence/mgf-for-agentic-ai.pdf</text:p>
          </table:table-cell>
          <table:table-cell office:value-type="string">
            <text:p>2.3.3 When deploying, continuously monitor and test - Continuous testing and monitoring - 1</text:p>
          </table:table-cell>
          <table:table-cell office:value-type="string">
            <text:p>Organisations should continuously monitor and log agent behaviour post-deployment, and establish reporting and failsafe mechanisms for agent failures or unexpected behaviours. This allows the organisation to:
• Intervene in real-time: When potential failures are detected, stop agent workflow and escalate to a human supervisor e.g. if agent attempts unauthorised access
• Debug when incidents happen: Logging and tracing each step of an agent workflow and agent-to-agent interactions help to identify points of failure
• Audit at regular intervals: This ensures that the system is performing as expected.</text:p>
          </table:table-cell>
        </table:table-row>
        <table:table-row>
          <table:table-cell office:value-type="string">
            <text:p>IMDA</text:p>
          </table:table-cell>
          <table:table-cell office:value-type="string">
            <text:p>Model AI Governance Framework for Agentic AI</text:p>
          </table:table-cell>
          <table:table-cell office:value-type="string">
            <text:p>https://www.imda.gov.sg/-/media/imda/files/about/emerging-tech-and-research/artificial-intelligence/mgf-for-agentic-ai.pdf</text:p>
          </table:table-cell>
          <table:table-cell office:value-type="string">
            <text:p>2.3.3 When deploying, continuously monitor and test - Continuous testing and monitoring - 2</text:p>
          </table:table-cell>
          <table:table-cell office:value-type="string">
            <text:p>Monitoring and observability are not new concepts, but agents introduce some challenges. As agents execute multiple actions at machine speed, organisations face the issue of extracting meaningful insights from the voluminous logs generated by monitoring systems. This becomes more difficult when high-risk anomalies are expected to be detected in real-time and surfaced as early as possible.
Key considerations when setting up a monitoring system include:
• What to log: Organisations should determine their objectives for monitoring (e.g. real-time intervention, debugging, integration between components) to identify what to log. In doing so, prioritise monitoring for high-risk activities such as updating database records or financial transactions.
• How to effectively monitor logs: Organisations can consider approaches such as:
o Defining alert thresholds:
▪ Programmatic, threshold-based: Define alerts when agents trigger thresholds e.g. agent attempts unauthorised access or makes too many repeated tool calls within a specified timeframe.
▪ Outlier / anomaly detection: Use data science or deep learning techniques to process agent signals and identify anomalous behaviour that may indicate malfunctions.
▪ Agents monitoring other agents: Design agents to monitor other agents in real-time, flagging any anomalies or inconsistencies.
o Defining specific interventions: For each alert type, consider what the level of intervention should be. Some degree of human review should be incorporated, proportionate to the risk level. For example, lower-priority alerts can be flagged for review at a scheduled time, whereas higher-priority ones might require temporarily halting agent execution until a human reviewer can assess. In the event of catastrophic agentic malfunction or compromise, commensurate measures such as termination and fallback solutions should be considered.
Finally, continuously test the agentic system even post-deployment to ensure that it works as expected and is not affected by model drift or other changes in the environment.</text:p>
          </table:table-cell>
        </table:table-row>
        <table:table-row>
          <table:table-cell office:value-type="string">
            <text:p>ISO</text:p>
          </table:table-cell>
          <table:table-cell office:value-type="string">
            <text:p>42001:2023 - Information technology — Artificial intelligence — Management system</text:p>
          </table:table-cell>
          <table:table-cell office:value-type="string">
            <text:p>https://www.iso.org/standard/42001</text:p>
          </table:table-cell>
          <table:table-cell office:value-type="string">
            <text:p>4.4</text:p>
          </table:table-cell>
          <table:table-cell office:value-type="string">
            <text:p>AI management system</text:p>
          </table:table-cell>
        </table:table-row>
        <table:table-row>
          <table:table-cell office:value-type="string">
            <text:p>ISO</text:p>
          </table:table-cell>
          <table:table-cell office:value-type="string">
            <text:p>42001:2023 - Information technology — Artificial intelligence — Management system</text:p>
          </table:table-cell>
          <table:table-cell office:value-type="string">
            <text:p>https://www.iso.org/standard/42001</text:p>
          </table:table-cell>
          <table:table-cell office:value-type="string">
            <text:p>9.1</text:p>
          </table:table-cell>
          <table:table-cell office:value-type="string">
            <text:p>Monitoring, measurement, analysis and evaluation</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5.1</text:p>
          </table:table-cell>
          <table:table-cell office:value-type="string">
            <text:p>AI system logs</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5.2</text:p>
          </table:table-cell>
          <table:table-cell office:value-type="string">
            <text:p>Logging components</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5.3</text:p>
          </table:table-cell>
          <table:table-cell office:value-type="string">
            <text:p>Logging in context</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5.4</text:p>
          </table:table-cell>
          <table:table-cell office:value-type="string">
            <text:p>Log entries</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5.5</text:p>
          </table:table-cell>
          <table:table-cell office:value-type="string">
            <text:p>AI system logging</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6.4</text:p>
          </table:table-cell>
          <table:table-cell office:value-type="string">
            <text:p>Anomoly monitoring of the logging</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7.2</text:p>
          </table:table-cell>
          <table:table-cell office:value-type="string">
            <text:p>Triggers from operation</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7.3</text:p>
          </table:table-cell>
          <table:table-cell office:value-type="string">
            <text:p>Triggers from automated monitoring</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8</text:p>
          </table:table-cell>
          <table:table-cell office:value-type="string">
            <text:p>Information to log</text:p>
          </table:table-cell>
        </table:table-row>
        <table:table-row>
          <table:table-cell office:value-type="string">
            <text:p>ISO/IEC</text:p>
          </table:table-cell>
          <table:table-cell office:value-type="string">
            <text:p>DIS 24970</text:p>
          </table:table-cell>
          <table:table-cell office:value-type="string">
            <text:p>https://www.iso.org/obp/ui/en/#iso:std:iso-iec:24970:dis:ed-1:v1:en</text:p>
          </table:table-cell>
          <table:table-cell office:value-type="string">
            <text:p>9</text:p>
          </table:table-cell>
          <table:table-cell office:value-type="string">
            <text:p>Storing and access to logs</text:p>
          </table:table-cell>
        </table:table-row>
        <table:table-row>
          <table:table-cell office:value-type="string">
            <text:p>ISO/IEC</text:p>
          </table:table-cell>
          <table:table-cell office:value-type="string">
            <text:p>DIS 27090</text:p>
          </table:table-cell>
          <table:table-cell office:value-type="string">
            <text:p>https://www.iso.org/obp/ui/en/#iso:std:iso-iec:27090:dis:ed-1:v1:en</text:p>
          </table:table-cell>
          <table:table-cell office:value-type="string">
            <text:p>7.5</text:p>
          </table:table-cell>
          <table:table-cell office:value-type="string">
            <text:p>Logging and monitoring</text:p>
          </table:table-cell>
        </table:table-row>
        <table:table-row>
          <table:table-cell office:value-type="string">
            <text:p>METI (Japan)</text:p>
          </table:table-cell>
          <table:table-cell office:value-type="string">
            <text:p>Governance Guidelines for Implementation of AI Principles</text:p>
          </table:table-cell>
          <table:table-cell office:value-type="string">
            <text:p>https://www.meti.go.jp/shingikai/mono_info_service/ai_shakai_jisso/pdf/20220128_2.pdf</text:p>
          </table:table-cell>
          <table:table-cell office:value-type="string">
            <text:p>Action Target 4-2</text:p>
          </table:table-cell>
          <table:table-cell office:value-type="string">
            <text:p>Companies that develop and operate AI systems should, under the leadership of top management, monitor and record the status of preliminary and full-scale operations so that gap analysis for individual AI systems in preliminary and full-scale operations can be continuously implemented. Companies that develop AI systems should assist the monitoring conducted by companies that operate AI systems.</text:p>
          </table:table-cell>
        </table:table-row>
        <table:table-row>
          <table:table-cell office:value-type="string">
            <text:p>MIC/METI (Japan)</text:p>
          </table:table-cell>
          <table:table-cell office:value-type="string">
            <text:p>AI Guidelines for Business</text:p>
          </table:table-cell>
          <table:table-cell office:value-type="string">
            <text:p>https://www.meti.go.jp/shingikai/mono_info_service/ai_shakai_jisso/pdf/20240419_9.pdf</text:p>
          </table:table-cell>
          <table:table-cell office:value-type="string">
            <text:p>Transparency - 1 (a)</text:p>
          </table:table-cell>
          <table:table-cell office:value-type="string">
            <text:p>In order to ensure verifiability relating to decisions made by AI, record or store logs of AI training processes, inference processes, rationales of decisions made by AI, and the like (for example, input/output generated when developing and using the AI system or service) to the extent possible based on the data amount or contents.</text:p>
          </table:table-cell>
        </table:table-row>
        <table:table-row>
          <table:table-cell office:value-type="string">
            <text:p>MIC/METI (Japan)</text:p>
          </table:table-cell>
          <table:table-cell office:value-type="string">
            <text:p>AI Guidelines for Business</text:p>
          </table:table-cell>
          <table:table-cell office:value-type="string">
            <text:p>https://www.meti.go.jp/shingikai/mono_info_service/ai_shakai_jisso/pdf/20240419_9.pdf</text:p>
          </table:table-cell>
          <table:table-cell office:value-type="string">
            <text:p>Transparency - 1 (b)</text:p>
          </table:table-cell>
          <table:table-cell office:value-type="string">
            <text:p>Discuss method, frequency, maintenance period and so on recordings of data logs, taking into account the importance for identifying causes of accidents, devising preventive measures, or proving requirements for responsibilities for damages, in accordance with characteristic of used technology as well as purposes.</text:p>
          </table:table-cell>
        </table:table-row>
        <table:table-row>
          <table:table-cell office:value-type="string">
            <text:p>Microsoft</text:p>
          </table:table-cell>
          <table:table-cell office:value-type="string">
            <text:p>Cloud Adoption Framework - Secure AI</text:p>
          </table:table-cell>
          <table:table-cell office:value-type="string">
            <text:p>https://learn.microsoft.com/en-us/azure/cloud-adoption-framework/scenarios/ai/secure</text:p>
          </table:table-cell>
          <table:table-cell office:value-type="string">
            <text:p>Detect AI security threats
1 - Deploy automated AI risk detection across your environment</text:p>
          </table:table-cell>
          <table:table-cell office:value-type="string">
            <text:p>AI workloads introduce dynamic threats that manual monitoring can't detect quickly enough to prevent damage. Automated systems provide real-time visibility into emerging risks and enable rapid response to security incidents. Use AI security posture management in Microsoft Defender for Cloud to automate detection and remediation of generative AI risks across your Azure environment.</text:p>
          </table:table-cell>
        </table:table-row>
        <table:table-row>
          <table:table-cell office:value-type="string">
            <text:p>Microsoft</text:p>
          </table:table-cell>
          <table:table-cell office:value-type="string">
            <text:p>Cloud Adoption Framework - Secure AI</text:p>
          </table:table-cell>
          <table:table-cell office:value-type="string">
            <text:p>https://learn.microsoft.com/en-us/azure/cloud-adoption-framework/scenarios/ai/secure</text:p>
          </table:table-cell>
          <table:table-cell office:value-type="string">
            <text:p>Detect AI security threats
3 - Implement platform-specific monitoring strategies</text:p>
          </table:table-cell>
          <table:table-cell office:value-type="string">
            <text:p>AI workloads deployed on different platforms face distinct security challenges that require tailored monitoring approaches. Platform-specific monitoring ensures comprehensive coverage of all potential attack vectors. Apply monitoring guidance based on your deployment architecture:
AI monitoring on Azure platforms (PaaS)
AI monitoring on Azure infrastructure (IaaS)
</text:p>
          </table:table-cell>
        </table:table-row>
        <table:table-row>
          <table:table-cell office:value-type="string">
            <text:p>Microsoft</text:p>
          </table:table-cell>
          <table:table-cell office:value-type="string">
            <text:p>Responsible AI Standard</text:p>
          </table:table-cell>
          <table:table-cell office:value-type="string">
            <text:p>https://cdn-dynmedia-1.microsoft.com/is/content/microsoftcorp/microsoft/final/en-us/microsoft-brand/documents/Microsoft-Responsible-AI-Standard-General-Requirements.pdf?culture=en-us&amp;country=us</text:p>
          </table:table-cell>
          <table:table-cell office:value-type="string">
            <text:p>RS1.8</text:p>
          </table:table-cell>
          <table:table-cell office:value-type="string">
            <text:p>In the event of failure cases within operational factors and defined ranges, work to resolve the issues. If the Responsible Release Criteria established in requirements RS1.1, RS1.3, RS1.4, and RS1.5 cannot be met, a reassessment of intended uses and updated documentation is required.</text:p>
          </table:table-cell>
        </table:table-row>
        <table:table-row>
          <table:table-cell office:value-type="string">
            <text:p>Microsoft</text:p>
          </table:table-cell>
          <table:table-cell office:value-type="string">
            <text:p>Responsible AI Standard</text:p>
          </table:table-cell>
          <table:table-cell office:value-type="string">
            <text:p>https://cdn-dynmedia-1.microsoft.com/is/content/microsoftcorp/microsoft/final/en-us/microsoft-brand/documents/Microsoft-Responsible-AI-Standard-General-Requirements.pdf?culture=en-us&amp;country=us</text:p>
          </table:table-cell>
          <table:table-cell office:value-type="string">
            <text:p>RS3.2</text:p>
          </table:table-cell>
          <table:table-cell office:value-type="string">
            <text:p>Define and document a standard operating procedure and system health monitoring action plan for each monitoring channel for the system, to include:
1) processes for reproducing system failures to support troubleshooting and prevention of future failures,
2) which events will be monitored,
3) how events will be prioritized for review,
4) the expected frequency of those reviews,
5) how events will be prioritized for response and timing to resolution,
6) how high priority issues related to supporting the Standard and its goals will be escalated to the Office of Responsible AI, and
7) engaging customer service to ensure that they are aware of how to respond to issues for the system.</text:p>
          </table:table-cell>
        </table:table-row>
        <table:table-row>
          <table:table-cell office:value-type="string">
            <text:p>MITRE</text:p>
          </table:table-cell>
          <table:table-cell office:value-type="string">
            <text:p>ATLAS Framework</text:p>
          </table:table-cell>
          <table:table-cell office:value-type="string">
            <text:p>https://atlas.mitre.org/mitigations</text:p>
          </table:table-cell>
          <table:table-cell office:value-type="string">
            <text:p>AML.M0024 - AI Telemetry Logging</text:p>
          </table:table-cell>
          <table:table-cell office:value-type="string">
            <text:p>Implement logging of inputs and outputs of deployed AI models. When deploying AI agents, implement logging of the intermediate steps of agentic actions and decisions, data access and tool use, and identity of the agent. Monitoring logs can help to detect security threats and mitigate impacts.

Additionally, having logging enabled can discourage adversaries who want to remain undetected from utilizing AI resources.</text:p>
          </table:table-cell>
        </table:table-row>
        <table:table-row>
          <table:table-cell office:value-type="string">
            <text:p>MITRE</text:p>
          </table:table-cell>
          <table:table-cell office:value-type="string">
            <text:p>SAFE-AI</text:p>
          </table:table-cell>
          <table:table-cell office:value-type="string">
            <text:p>https://atlas.mitre.org/pdf-files/SAFEAI_Full_Report.pdf</text:p>
          </table:table-cell>
          <table:table-cell office:value-type="string">
            <text:p>Zero-day exploits</text:p>
          </table:table-cell>
          <table:table-cell office:value-type="string">
            <text:p>AI-enabled systems typically have failure modes that can be difficult to characterize, and those modes and their causes can often be poorly understood (or even unknown). For this reason, it is critically important to continuously monitor performance once a system is deployed and proactively investigate reports of anomalous events (using, for example, red team exercises to discover and assess failure modes). Information sharing is a key component of this monitoring activity. Information about errors and other potential precursors to security abuses must be shared with incident databases, other organizations with similar systems, and system users and stakeholders.</text:p>
          </table:table-cell>
        </table:table-row>
        <table:table-row>
          <table:table-cell office:value-type="string">
            <text:p>Multi Agency</text:p>
          </table:table-cell>
          <table:table-cell office:value-type="string">
            <text:p>Guidelines for secure AI system development</text:p>
          </table:table-cell>
          <table:table-cell office:value-type="string">
            <text:p>https://www.ncsc.gov.uk/files/Guidelines-for-secure-AI-system-development.pdf</text:p>
          </table:table-cell>
          <table:table-cell office:value-type="string">
            <text:p>Monitor your system’s behaviour</text:p>
          </table:table-cell>
          <table:table-cell office:value-type="string">
            <text:p>You measure the outputs and performance of your model and system such that you can observe sudden and gradual changes in behaviour affecting security. You can account for and identify potential intrusions and compromises, as well as natural data drift.</text:p>
          </table:table-cell>
        </table:table-row>
        <table:table-row>
          <table:table-cell office:value-type="string">
            <text:p>Multi Agency</text:p>
          </table:table-cell>
          <table:table-cell office:value-type="string">
            <text:p>Guidelines for secure AI system development</text:p>
          </table:table-cell>
          <table:table-cell office:value-type="string">
            <text:p>https://www.ncsc.gov.uk/files/Guidelines-for-secure-AI-system-development.pdf</text:p>
          </table:table-cell>
          <table:table-cell office:value-type="string">
            <text:p>Monitor your system’s inputs</text:p>
          </table:table-cell>
          <table:table-cell office:value-type="string">
            <text:p>In line with privacy and data protection requirements, you monitor and log inputs to your system (such as inference requests, queries or prompts) to enable compliance obligations, audit, investigation and remediation in the case of compromise or misuse. This could include explicit detection of out-of- distribution and/or adversarial inputs, including those that aim to exploit data preparation steps (such as cropping and resizing for images).</text:p>
          </table:table-cell>
        </table:table-row>
        <table:table-row>
          <table:table-cell office:value-type="string">
            <text:p>NCSC/NSA/CISA etc</text:p>
          </table:table-cell>
          <table:table-cell office:value-type="string">
            <text:p>AI Data Security
</text:p>
          </table:table-cell>
          <table:table-cell office:value-type="string">
            <text:p>https://media.defense.gov/2025/May/22/2003720601/-1/-1/0/CSI_AI_DATA_SECURITY.PDF</text:p>
          </table:table-cell>
          <table:table-cell office:value-type="string">
            <text:p>4.3 Input and Output Monitoring </text:p>
          </table:table-cell>
          <table:table-cell office:value-type="string">
            <text:p>Monitor the AI system inputs and outputs to verify the model is performing as expected. [9] Regularly update your model using current data. Utilize meaningful statistical methods that measure expected dataset metrics and compare the distribution of the training data to the test data to help determine if data drift is occurring. [7]</text:p>
          </table:table-cell>
        </table:table-row>
        <table:table-row>
          <table:table-cell office:value-type="string">
            <text:p>NIST</text:p>
          </table:table-cell>
          <table:table-cell office:value-type="string">
            <text:p>AI 100-2e2025: Adversarial Machine Learning
A Taxonomy and Terminology of Attacks and Mitigations</text:p>
          </table:table-cell>
          <table:table-cell office:value-type="string">
            <text:p>https://nvlpubs.nist.gov/nistpubs/ai/NIST.AI.100-2e2025.pdf</text:p>
          </table:table-cell>
          <table:table-cell office:value-type="string">
            <text:p>3.3.3 Direct Prompting Attacks - Interventions during deployment (5) - Detecting and terminating harmful interactions</text:p>
          </table:table-cell>
          <table:table-cell office:value-type="string">
            <text:p>Rather than preventing harmful model generations, AI systems may be able to detect these generations and terminate interactions. Several open [5, 6, 154] and closed [18, 204, 313] solutions have explored LLM-based detection systems with distinctly prompted and/or fine-tunedmodelsthat classify userinput and/ormodel output as harmful or undesirable. These may provide supplementary assurance through a defense-in-depth philosophy. However, these detection systems are also vulnerable to attacks [235] and may have correlated failures to the main models that they are monitoring. Some lines of research have investigated constraining the space of generationsto enable deterministic guardrails[306].Early work suggeststhatinterpretability-based techniques can also be used to detect anomalous input [31], as well as keyword- or perplexity-based defenses [9, 164].</text:p>
          </table:table-cell>
        </table:table-row>
        <table:table-row>
          <table:table-cell office:value-type="string">
            <text:p>NIST</text:p>
          </table:table-cell>
          <table:table-cell office:value-type="string">
            <text:p>AI 100-2e2025: Adversarial Machine Learning
A Taxonomy and Terminology of Attacks and Mitigations</text:p>
          </table:table-cell>
          <table:table-cell office:value-type="string">
            <text:p>https://nvlpubs.nist.gov/nistpubs/ai/NIST.AI.100-2e2025.pdf</text:p>
          </table:table-cell>
          <table:table-cell office:value-type="string">
            <text:p>3.3.3 Direct Prompting Attacks - Interventions during deployment (5) - Monitoring and response</text:p>
          </table:table-cell>
          <table:table-cell office:value-type="string">
            <text:p>Following deployment, monitoring and logging of user activity may allow model deployersto identify and respond to instances of attempted and successful direct prompt injection attacks [266]. This response could include banning or otherwise acting against users if their intentions appear malicious, or remediating the prompt injection vulnerability in the event of a successful attack. Standard user- or organization-level vetting or identity verification procedures, as well as clear incentive mechanisms(such as a policy of restricting model access in response to violations) may enhance the efficacy of this mitigation.</text:p>
          </table:table-cell>
        </table:table-row>
        <table:table-row>
          <table:table-cell office:value-type="string">
            <text:p>NIST</text:p>
          </table:table-cell>
          <table:table-cell office:value-type="string">
            <text:p>AI 800-1</text:p>
          </table:table-cell>
          <table:table-cell office:value-type="string">
            <text:p>https://nvlpubs.nist.gov/nistpubs/ai/NIST.AI.800-1.ipd2.pdf</text:p>
          </table:table-cell>
          <table:table-cell office:value-type="string">
            <text:p>Practice 5.1: Implement safeguards proportionate to the model’s misuse risk - 1</text:p>
          </table:table-cell>
          <table:table-cell office:value-type="string">
            <text:p>Establish evidence of safeguards’ effectiveness before relying on them to prevent misuse risks, such as by red-teaming (Practice 4.2) and monitoring the efficacy of safeguards for proxy models (Practice 1.1).</text:p>
          </table:table-cell>
        </table:table-row>
        <table:table-row>
          <table:table-cell office:value-type="string">
            <text:p>NIST</text:p>
          </table:table-cell>
          <table:table-cell office:value-type="string">
            <text:p>AI 800-1</text:p>
          </table:table-cell>
          <table:table-cell office:value-type="string">
            <text:p>https://nvlpubs.nist.gov/nistpubs/ai/NIST.AI.800-1.ipd2.pdf</text:p>
          </table:table-cell>
          <table:table-cell office:value-type="string">
            <text:p>Practice 6.1: Monitor for evidence of misuse - 1</text:p>
          </table:table-cell>
          <table:table-cell office:value-type="string">
            <text:p>Monitor APIs, model hosting platforms, and other distribution channels for misuse while maintaining privacy of users.</text:p>
          </table:table-cell>
        </table:table-row>
        <table:table-row>
          <table:table-cell office:value-type="string">
            <text:p>NIST</text:p>
          </table:table-cell>
          <table:table-cell office:value-type="string">
            <text:p>AI 800-1</text:p>
          </table:table-cell>
          <table:table-cell office:value-type="string">
            <text:p>https://nvlpubs.nist.gov/nistpubs/ai/NIST.AI.800-1.ipd2.pdf</text:p>
          </table:table-cell>
          <table:table-cell office:value-type="string">
            <text:p>Practice 6.1: Monitor for evidence of misuse - 2</text:p>
          </table:table-cell>
          <table:table-cell office:value-type="string">
            <text:p>Build or procure systems to enable automated detection of misuse.</text:p>
          </table:table-cell>
        </table:table-row>
        <table:table-row>
          <table:table-cell office:value-type="string">
            <text:p>NIST</text:p>
          </table:table-cell>
          <table:table-cell office:value-type="string">
            <text:p>AI 800-1</text:p>
          </table:table-cell>
          <table:table-cell office:value-type="string">
            <text:p>https://nvlpubs.nist.gov/nistpubs/ai/NIST.AI.800-1.ipd2.pdf</text:p>
          </table:table-cell>
          <table:table-cell office:value-type="string">
            <text:p>Practice 6.1: Monitor for evidence of misuse - 5</text:p>
          </table:table-cell>
          <table:table-cell office:value-type="string">
            <text:p>Consider tiered methods of detection, such as scanning for misuse using less costly automated methods and then validating through direct human intervention, to help prioritize limited resources, improve privacy, and increase coverage.</text:p>
          </table:table-cell>
        </table:table-row>
        <table:table-row>
          <table:table-cell office:value-type="string">
            <text:p>NIST</text:p>
          </table:table-cell>
          <table:table-cell office:value-type="string">
            <text:p>AI 800-1</text:p>
          </table:table-cell>
          <table:table-cell office:value-type="string">
            <text:p>https://nvlpubs.nist.gov/nistpubs/ai/NIST.AI.800-1.ipd2.pdf</text:p>
          </table:table-cell>
          <table:table-cell office:value-type="string">
            <text:p>Practice 6.1: Monitor for evidence of misuse - 6</text:p>
          </table:table-cell>
          <table:table-cell office:value-type="string">
            <text:p>Collaborate with other actors, such as content distribution platforms, downstream model adapters, cloud service providers, third-party researchers, and law enforcement officials, to track real-world incidents of misuse.</text:p>
          </table:table-cell>
        </table:table-row>
        <table:table-row>
          <table:table-cell office:value-type="string">
            <text:p>NIST</text:p>
          </table:table-cell>
          <table:table-cell office:value-type="string">
            <text:p>AI RMF 1.0</text:p>
          </table:table-cell>
          <table:table-cell office:value-type="string">
            <text:p>https://nvlpubs.nist.gov/nistpubs/ai/NIST.AI.100-1.pdf</text:p>
          </table:table-cell>
          <table:table-cell office:value-type="string">
            <text:p>MEASURE 2.4</text:p>
          </table:table-cell>
          <table:table-cell office:value-type="string">
            <text:p>The functionality and behavior of the AI system and its components – as identified in the MAP function – are monitored when in production.</text:p>
          </table:table-cell>
        </table:table-row>
        <table:table-row>
          <table:table-cell office:value-type="string">
            <text:p>NIST</text:p>
          </table:table-cell>
          <table:table-cell office:value-type="string">
            <text:p>AI RMF 1.0</text:p>
          </table:table-cell>
          <table:table-cell office:value-type="string">
            <text:p>https://nvlpubs.nist.gov/nistpubs/ai/NIST.AI.100-1.pdf</text:p>
          </table:table-cell>
          <table:table-cell office:value-type="string">
            <text:p>MANAGE 3.1</text:p>
          </table:table-cell>
          <table:table-cell office:value-type="string">
            <text:p>AI risks and benefits from third-party resources are regularly monitored, and risk controls are applied and documented.</text:p>
          </table:table-cell>
        </table:table-row>
        <table:table-row>
          <table:table-cell office:value-type="string">
            <text:p>NIST</text:p>
          </table:table-cell>
          <table:table-cell office:value-type="string">
            <text:p>AI RMF 1.0</text:p>
          </table:table-cell>
          <table:table-cell office:value-type="string">
            <text:p>https://nvlpubs.nist.gov/nistpubs/ai/NIST.AI.100-1.pdf</text:p>
          </table:table-cell>
          <table:table-cell office:value-type="string">
            <text:p>MANAGE 3.2</text:p>
          </table:table-cell>
          <table:table-cell office:value-type="string">
            <text:p>Pre-trained models which are used for development are monitored as part of AI system regular monitoring and maintenance.</text:p>
          </table:table-cell>
        </table:table-row>
        <table:table-row>
          <table:table-cell office:value-type="string">
            <text:p>NIST</text:p>
          </table:table-cell>
          <table:table-cell office:value-type="string">
            <text:p>AI RMF 1.0</text:p>
          </table:table-cell>
          <table:table-cell office:value-type="string">
            <text:p>https://nvlpubs.nist.gov/nistpubs/ai/NIST.AI.100-1.pdf</text:p>
          </table:table-cell>
          <table:table-cell office:value-type="string">
            <text:p>MANAGE 4.1</text:p>
          </table:table-cell>
          <table:table-cell office:value-type="string">
            <text:p>Post-deployment AI system monitoring plans are implemented, including mechanisms for capturing and evaluating input from users and other relevant AI actors, appeal and override, decommissioning, incident response, recovery, and change management.</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PR.PS-04</text:p>
          </table:table-cell>
          <table:table-cell office:value-type="string">
            <text:p>Log records are generated and made available for continuous monitoring</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PR.PS-06</text:p>
          </table:table-cell>
          <table:table-cell office:value-type="string">
            <text:p>Secure software development practices are integrated, and their performance is monitored throughout the software development life cycle</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CM-01</text:p>
          </table:table-cell>
          <table:table-cell office:value-type="string">
            <text:p>Networks and network services are monitored to find potentially adverse event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CM-02</text:p>
          </table:table-cell>
          <table:table-cell office:value-type="string">
            <text:p>The physical environment is monitored to find potentially adverse event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CM-03</text:p>
          </table:table-cell>
          <table:table-cell office:value-type="string">
            <text:p>Personnel activity and technology usage are monitored to find potentially adverse event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CM-06</text:p>
          </table:table-cell>
          <table:table-cell office:value-type="string">
            <text:p>External service provider activities and services are monitored to find potentially adverse event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CM-09</text:p>
          </table:table-cell>
          <table:table-cell office:value-type="string">
            <text:p>Computing hardware and software, runtime environments, and their data are monitored to find potentially adverse event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AE-02</text:p>
          </table:table-cell>
          <table:table-cell office:value-type="string">
            <text:p>Potentially adverse events are analyzed to better understand associated activitie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AE-03</text:p>
          </table:table-cell>
          <table:table-cell office:value-type="string">
            <text:p>Information is correlated from multiple sources</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DE.AE-04</text:p>
          </table:table-cell>
          <table:table-cell office:value-type="string">
            <text:p>The estimated impact and scope of adverse events are understood</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RS.AN-03</text:p>
          </table:table-cell>
          <table:table-cell office:value-type="string">
            <text:p>Analysis is performed to establish what has taken place during an incident and the root cause of the incident</text:p>
          </table:table-cell>
        </table:table-row>
        <table:table-row>
          <table:table-cell office:value-type="string">
            <text:p>NIST</text:p>
          </table:table-cell>
          <table:table-cell office:value-type="string">
            <text:p>IR 8596: Cybersecurity Framework Profile for Artificial Intelligence (Cyber AI Profile): NIST Community Profile</text:p>
          </table:table-cell>
          <table:table-cell office:value-type="string">
            <text:p>https://csrc.nist.gov/pubs/ir/8596/iprd</text:p>
          </table:table-cell>
          <table:table-cell office:value-type="string">
            <text:p>RS.AN-07</text:p>
          </table:table-cell>
          <table:table-cell office:value-type="string">
            <text:p>Incident data and metadata are collected, and their integrity and provenance are preserved</text:p>
          </table:table-cell>
        </table:table-row>
        <table:table-row>
          <table:table-cell office:value-type="string">
            <text:p>NIST</text:p>
          </table:table-cell>
          <table:table-cell office:value-type="string">
            <text:p>SP 800-218A</text:p>
          </table:table-cell>
          <table:table-cell office:value-type="string">
            <text:p>https://nvlpubs.nist.gov/nistpubs/SpecialPublications/NIST.SP.800-218A.pdf</text:p>
          </table:table-cell>
          <table:table-cell office:value-type="string">
            <text:p>PO.5.1</text:p>
          </table:table-cell>
          <table:table-cell office:value-type="string">
            <text:p>Separate and protect each environment involved in software development.

Monitor, track, and limit resource usage and rates for AI model users during model development.

Only store sensitive data used during AI model development, including production data, within organization-approved environments and locations within those environments.

Protect all training pipelines, model registries, and other components within the environments according to the principle of least privilege.

Continuously monitor training-related activity in pipelines and model modifications in the model registry.

Follow recommended practices for securely configuring each environment.

Continuously monitor each environment for plaintext secrets.</text:p>
          </table:table-cell>
        </table:table-row>
        <table:table-row>
          <table:table-cell office:value-type="string">
            <text:p>NIST</text:p>
          </table:table-cell>
          <table:table-cell office:value-type="string">
            <text:p>SP 800-218A</text:p>
          </table:table-cell>
          <table:table-cell office:value-type="string">
            <text:p>https://nvlpubs.nist.gov/nistpubs/SpecialPublications/NIST.SP.800-218A.pdf</text:p>
          </table:table-cell>
          <table:table-cell office:value-type="string">
            <text:p>PO.5.3</text:p>
          </table:table-cell>
          <table:table-cell office:value-type="string">
            <text:p>Continuously monitor software execution performance and behavior in software development environments to identify potential suspicious activity and other issues.

Perform continuous security monitoring for all development environment components that host an AI model or related resources (e.g., model APIs, weights, configuration parameters, training datasets).

Continuous monitoring and analysis tools should generate alerts when detected activity involving an AI model passes a risk threshold or otherwise merits additional investigation.</text:p>
          </table:table-cell>
        </table:table-row>
        <table:table-row>
          <table:table-cell office:value-type="string">
            <text:p>NIST</text:p>
          </table:table-cell>
          <table:table-cell office:value-type="string">
            <text:p>SP 800-218A</text:p>
          </table:table-cell>
          <table:table-cell office:value-type="string">
            <text:p>https://nvlpubs.nist.gov/nistpubs/SpecialPublications/NIST.SP.800-218A.pdf</text:p>
          </table:table-cell>
          <table:table-cell office:value-type="string">
            <text:p>RV.1.1</text:p>
          </table:table-cell>
          <table:table-cell office:value-type="string">
            <text:p>Gather information from software acquirers, users, and public sources on potential vulnerabilities in the software and third-party components that the software uses, and investigate all credible reports.

Log, monitor, and analyze all inputs and outputs for AI models to detect possible security and performance issues (see PO.5.3).

Make the users of AI models aware of mechanisms for reporting potential security and performance issues.

Monitor vulnerability and incident databases for information on AI-related concerns, including the machine learning frameworks and libraries used to build AI models.</text:p>
          </table:table-cell>
        </table:table-row>
        <table:table-row>
          <table:table-cell office:value-type="string">
            <text:p>NIST</text:p>
          </table:table-cell>
          <table:table-cell office:value-type="string">
            <text:p>SP 800-218A</text:p>
          </table:table-cell>
          <table:table-cell office:value-type="string">
            <text:p>https://nvlpubs.nist.gov/nistpubs/SpecialPublications/NIST.SP.800-218A.pdf</text:p>
          </table:table-cell>
          <table:table-cell office:value-type="string">
            <text:p>RV.2.1</text:p>
          </table:table-cell>
          <table:table-cell office:value-type="string">
            <text:p>Analyze each vulnerability to gather sufficient information about risk to plan its remediation or other risk response.</text:p>
          </table:table-cell>
        </table:table-row>
        <table:table-row>
          <table:table-cell office:value-type="string">
            <text:p>OECD</text:p>
          </table:table-cell>
          <table:table-cell office:value-type="string">
            <text:p>Due Diligence Guidance for Responsible AI</text:p>
          </table:table-cell>
          <table:table-cell office:value-type="string">
            <text:p>https://www.oecd.org/content/dam/oecd/en/publications/reports/2026/02/oecd-due-diligence-guidance-for-responsible-ai_7831bb49/41671712-en.pdf</text:p>
          </table:table-cell>
          <table:table-cell office:value-type="string">
            <text:p>Step 4 - Track implementation and results of due diligence activities</text:p>
          </table:table-cell>
          <table:table-cell office:value-type="string">
            <text:p>Track the implementation and effectiveness of the enterprise’s due diligence activities, i.e., its measures to identify, prevent, mitigate and, where appropriate, support remediation of adverse impacts.</text:p>
          </table:table-cell>
        </table:table-row>
        <table:table-row>
          <table:table-cell office:value-type="string">
            <text:p>OpenAI</text:p>
          </table:table-cell>
          <table:table-cell office:value-type="string">
            <text:p>Preparedness Framework</text:p>
          </table:table-cell>
          <table:table-cell office:value-type="string">
            <text:p>https://cdn.openai.com/pdf/18a02b5d-6b67-4cec-ab64-68cdfbddebcd/preparedness-framework-v2.pdf</text:p>
          </table:table-cell>
          <table:table-cell office:value-type="string">
            <text:p>Safeguards Against Malicious Users - Usage Monitoring</text:p>
          </table:table-cell>
          <table:table-cell office:value-type="string">
            <text:p>If a model does not refuse and provides assistance to harmful tasks, monitors can stop or catch malicious users before they have achieved an unacceptable scale of harm, through a combination of automated and human detection and enforcement within an acceptable time frame.</text:p>
          </table:table-cell>
        </table:table-row>
        <table:table-row>
          <table:table-cell office:value-type="string">
            <text:p>OpenAI</text:p>
          </table:table-cell>
          <table:table-cell office:value-type="string">
            <text:p>Safety Best Practices</text:p>
          </table:table-cell>
          <table:table-cell office:value-type="string">
            <text:p>https://platform.openai.com/docs/guides/safety-best-practices</text:p>
          </table:table-cell>
          <table:table-cell office:value-type="string">
            <text:p>Implement safety identifiers</text:p>
          </table:table-cell>
          <table:table-cell office:value-type="string">
            <text:p>Sending safety identifiers in your requests can be a useful tool to help OpenAI monitor and detect abuse. This allows OpenAI to provide your team with more actionable feedback in the event that we detect any policy violations in your application.

A safety identifier should be a string that uniquely identifies each user. Hash the username or email address in order to avoid sending us any identifying information. If you offer a preview of your product to non-logged in users, you can send a session ID instead.

Include safety identifiers in your API requests with the safety_identifier parameter</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03: Supply Chain - 7</text:p>
          </table:table-cell>
          <table:table-cell office:value-type="string">
            <text:p>Implement strict monitoring and auditing practices for collaborative model development environments to prevent and quickly detect any abuse. "HuggingFace SF_Convertbot Scanner" is an example of automated scripts to use.</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04: Data and Model Poisoning - 9</text:p>
          </table:table-cell>
          <table:table-cell office:value-type="string">
            <text:p>Monitor training loss and analyze model behavior for signs of poisoning. Use thresholds to detect anomalous outputs.
</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05: Improper Data Handling - 7</text:p>
          </table:table-cell>
          <table:table-cell office:value-type="string">
            <text:p>Implement robust logging and monitoring systems to detect unusual patterns in LLM outputs that might indicate exploitation attempts.</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08: Vector and Embedding Weaknesses - 4</text:p>
          </table:table-cell>
          <table:table-cell office:value-type="string">
            <text:p>Maintain detailed immutable logs of retrieval activities to detect and respond promptly to suspicious behavior.
</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09: Misinformation - 4</text:p>
          </table:table-cell>
          <table:table-cell office:value-type="string">
            <text:p>Implement tools and processes to automatically validate key outputs, especially output from high-stakes environments.</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10: Unbounded Consumption - 7</text:p>
          </table:table-cell>
          <table:table-cell office:value-type="string">
            <text:p>Continuously monitor resource usage and implement logging to detect and respond to unusual patterns of resource consumption.</text:p>
          </table:table-cell>
        </table:table-row>
        <table:table-row>
          <table:table-cell office:value-type="string">
            <text:p>OWASP</text:p>
          </table:table-cell>
          <table:table-cell office:value-type="string">
            <text:p>LLM Top 10</text:p>
          </table:table-cell>
          <table:table-cell office:value-type="string">
            <text:p>https://genai.owasp.org/resource/owasp-top-10-for-llm-applications-2025/</text:p>
          </table:table-cell>
          <table:table-cell office:value-type="string">
            <text:p>LLM10: Unbounded Consumption - 8</text:p>
          </table:table-cell>
          <table:table-cell office:value-type="string">
            <text:p>Implement watermarking frameworks to embed and detect unauthorized use of LLM outputs.</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1:2025 - Token Mismanagement and Secret Exposure - 4</text:p>
          </table:table-cell>
          <table:table-cell office:value-type="string">
            <text:p>Secure Context &amp; Log Management
- Redact or mask secrets before writing to logs or telemetry.
- Store diagnostic traces in protected locations with strict access control.
- Rotate and invalidate all tokens immediately upon suspected exposure.</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3:2025 - Tool Poisoning - 10</text:p>
          </table:table-cell>
          <table:table-cell office:value-type="string">
            <text:p>Conduct forensic analysis: which agents used the poisoned schema, what actions executed, which data changed or was removed.</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7:2025 – Insufficient Authentication &amp; Authorization - 6</text:p>
          </table:table-cell>
          <table:table-cell office:value-type="string">
            <text:p>Logging, Monitoring &amp; Auditing
- Log every authentication attempt and authorization decision.
- Detects repeated failed logins, invalid tokens, or cross-tenant token reuse.
- Feed these logs into a SIEM/XDR for anomaly detection and alerting.</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1</text:p>
          </table:table-cell>
          <table:table-cell office:value-type="string">
            <text:p>Implement Structured, Tamper-Evident Logging Log all agent actions, tool invocations, schema versions, and context snapshots in a structured format (JSON, CEF, OTEL). Apply cryptographic hashing (HMAC, SHA-256) to log files for integrity. Store logs in append-only or write-once media (e.g., AWS S3 Object Lock, WORM storage).</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2</text:p>
          </table:table-cell>
          <table:table-cell office:value-type="string">
            <text:p>Include essential fields:
timestamp
agent_id
session_id
tool_invoked
parameters_used
response_summary
user_identity (if applicable)</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3</text:p>
          </table:table-cell>
          <table:table-cell office:value-type="string">
            <text:p>Integrate with SIEM, XDR, or Centralized Monitoring
- Forward MCP logs to enterprise SIEM systems (Splunk, ELK, Sentinel, Chronicle, etc.) for correlation.
- Establish automated alert rules for high-risk activities (e.g., tool execution involving sensitive data).
- Use Extended Detection and Response (XDR) systems to correlate agent behaviors with network or endpoint signals.</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4</text:p>
          </table:table-cell>
          <table:table-cell office:value-type="string">
            <text:p>Protect Sensitive Data in Logs
- Implement PII-safe logging: tokenize or mask user identifiers and redact sensitive fields before storage.
- Use field-level encryption for secrets, tokens, or confidential context entries.
- Apply data classification labels to log streams to govern retention and access.</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5</text:p>
          </table:table-cell>
          <table:table-cell office:value-type="string">
            <text:p>Establish Behavioral Baselines
- Collect telemetry to build a behavioral profile of normal agent operations.
- Use anomaly detection or ML-based behavioral analytics to flag deviations (e.g., unexpected API calls, unusual output patterns).
- Regularly review and update baseline thresholds.</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6</text:p>
          </table:table-cell>
          <table:table-cell office:value-type="string">
            <text:p>Enforce Access Control &amp; Segregation of Duties
- Restrict who can access logs — separate operational monitoring from security investigations.
- Require dual authorization for log deletion or retention changes.
- Apply least privilege and auditing on logging subsystems themselves.</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7</text:p>
          </table:table-cell>
          <table:table-cell office:value-type="string">
            <text:p>Implement Real-Time Observability
- Use OpenTelemetry or equivalent frameworks to trace requests across the MCP pipeline — from prompt creation to tool invocation.
- Tag every trace with session and schema identifiers to enable end-to-end correlation.
- Display agent performance and behavior dashboards for operational visibility.</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8</text:p>
          </table:table-cell>
          <table:table-cell office:value-type="string">
            <text:p>Retention &amp; Compliance Policies
- Align log retention with applicable frameworks (e.g., PCI DSS: 1 year minimum).
- Automatically archive or purge logs per retention schedule.
- Periodically verify that retention, encryption, and deletion processes function as intended.</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9</text:p>
          </table:table-cell>
          <table:table-cell office:value-type="string">
            <text:p>Continuous Audit &amp; Verification
- Conduct periodic audit drills to ensure investigators can reconstruct events from logs.
- Test integrity checks — attempt to tamper with logs and validate detection alerts.
- Implement audit trail self-verification, where logs cross-reference session data for consistency.</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8:2025 – Lack of Audit and Telemetry - 10</text:p>
          </table:table-cell>
          <table:table-cell office:value-type="string">
            <text:p>Re-enable detailed logging at all MCP layers (agent, tool, and network). Deploy forwarders to send logs to central SIEM/XDR with retention guarantees. Implement masking and pseudonymization to balance privacy and audit needs. Reconstruct minimal timeline from external system logs (firewalls, proxies). Perform root-cause review and enforce mandatory logging for all MCP agents.</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9:2025 – Shadow MCP Servers - 5</text:p>
          </table:table-cell>
          <table:table-cell office:value-type="string">
            <text:p>Monitor for Anomalous or Unauthorized Behavior
- Correlate telemetry to identify new MCP-related API traffic or agent activity from unknown hosts.
- Set up alerts for endpoints responding on MCP-standard routes (/mcp, /agent/tools, /context).
- Track configuration drift and endpoint proliferation over time.</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9:2025 – Shadow MCP Servers - 8</text:p>
          </table:table-cell>
          <table:table-cell office:value-type="string">
            <text:p>Detection and Response Integration
- Include shadow MCP detection in threat-hunting playbooks.
- Upon detection, trigger an incident response workflow to contain, image, and analyze the rogue server.
- Track remediation metrics (mean time to discovery and closure).</text:p>
          </table:table-cell>
        </table:table-row>
        <table:table-row>
          <table:table-cell office:value-type="string">
            <text:p>OWASP</text:p>
          </table:table-cell>
          <table:table-cell office:value-type="string">
            <text:p>OWASP Model Context Protocol (MCP) Top 10</text:p>
          </table:table-cell>
          <table:table-cell office:value-type="string">
            <text:p>https://owasp.org/www-project-mcp-top-10/</text:p>
          </table:table-cell>
          <table:table-cell office:value-type="string">
            <text:p>MCP09:2025 – Shadow MCP Servers - 11</text:p>
          </table:table-cell>
          <table:table-cell office:value-type="string">
            <text:p>Review logs and assess data exposure or leakage.</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1: Agent Goal Hijack - 7</text:p>
          </table:table-cell>
          <table:table-cell office:value-type="string">
            <text:p>Maintain comprehensive logging and continuous monitoring of agent activity, establishing a behavioral baseline that includes goal state, tool-use patterns, and invariant properties (e.g., schema, access patterns). Track a stable identifier for the active goal where feasible, and alert on Page 11genai.owasp.org any deviations-such as unexpected goal changes, anomalous tool sequences, or shifts from the established baseline-so that unauthorized goal drift is immediately visible in operation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2: Tool Misuse and Exploitation - 8</text:p>
          </table:table-cell>
          <table:table-cell office:value-type="string">
            <text:p>Logging, Monitoring, and Drift Detection. Maintain immutable logs of all tool invocations and parameter changes. Continuously monitor for anomalous execution rates, unusual tool-chaining patterns (e.g., DB read followed by external transfer), and policy violation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3: Identity and Privilege Abuse - 9</text:p>
          </table:table-cell>
          <table:table-cell office:value-type="string">
            <text:p>Detect abnormal cross-agent privilege elevation and device-code style phishing flows by monitoring when agents request new scopes or reuse tokens outside their original, signed intent.</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4: Agentic Supply Chain Vulnerabilities - 4</text:p>
          </table:table-cell>
          <table:table-cell office:value-type="string">
            <text:p>Secure prompts and memory: Put prompts, orchestration scripts, and memory schemas under version control with peer review; scan for anomalie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4: Agentic Supply Chain Vulnerabilities - 6</text:p>
          </table:table-cell>
          <table:table-cell office:value-type="string">
            <text:p>Continuous validation and monitoring: Re-check signatures, hashes, and SBOMs (incl. AIBOMs) at runtime; monitor behavior, privilege use, lineage, and inter-module telemetry for anomalie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5: Unexpected Code Execution (RCE) - 7</text:p>
          </table:table-cell>
          <table:table-cell office:value-type="string">
            <text:p>Code analysis and monitoring: Do static scans before execution; enable runtime monitoring; watch for prompt-injection patterns; log and audit all generation and run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6: Memory &amp; Context Poisoning - 2</text:p>
          </table:table-cell>
          <table:table-cell office:value-type="string">
            <text:p>Content validation: Scan all new memory writes and model outputs (rules + AI) for malicious or sensitive content before commit.</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8: Cascading Failures - 8</text:p>
          </table:table-cell>
          <table:table-cell office:value-type="string">
            <text:p>Behavioral and governance drift detection: Track decisions vs baselines and alignment; flag gradual degradation.</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8: Cascading Failures - 10</text:p>
          </table:table-cell>
          <table:table-cell office:value-type="string">
            <text:p>Logging and non-repudiation. Record all inter-agent messages, policy decisions, and execution outcomes in tamper-evident, time-stamped logs bound to cryptographic agent identities. Maintain lineage metadata for every propagated action to support forensic traceability, rollback validation, and accountability during cascade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9: Human-Agent Trust Exploitation - 2</text:p>
          </table:table-cell>
          <table:table-cell office:value-type="string">
            <text:p>Immutable logs: Keep tamper-proof records of user queries and agent actions for audit and forensics.</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9: Human-Agent Trust Exploitation - 3</text:p>
          </table:table-cell>
          <table:table-cell office:value-type="string">
            <text:p>Behavioral detection: Monitor sensitive data being exposed in either conversations or Agentic connections, as well as risky action executions over time.</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09: Human-Agent Trust Exploitation - 9</text:p>
          </table:table-cell>
          <table:table-cell office:value-type="string">
            <text:p>Plan-divergence detection: Compare agent action sequences against approved workflow baselines and alert when unusual detours, skipped validation steps, or novel tool combinations indicate possible deception or drift.</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10: Rogue Agents - 1</text:p>
          </table:table-cell>
          <table:table-cell office:value-type="string">
            <text:p>Governance &amp; Logging: Maintain comprehensive, immutable and signed audit logs of all agent actions, tool calls, and inter-agent communication to review for stealth infiltration or unapproved delegation.</text:p>
          </table:table-cell>
        </table:table-row>
        <table:table-row>
          <table:table-cell office:value-type="string">
            <text:p>OWASP</text:p>
          </table:table-cell>
          <table:table-cell office:value-type="string">
            <text:p>OWASP Top 10 for Agentic Applications for 2026</text:p>
          </table:table-cell>
          <table:table-cell office:value-type="string">
            <text:p>https://genai.owasp.org/resource/owasp-top-10-for-agentic-applications-for-2026/</text:p>
          </table:table-cell>
          <table:table-cell office:value-type="string">
            <text:p>ASI10: Rogue Agents - 3</text:p>
          </table:table-cell>
          <table:table-cell office:value-type="string">
            <text:p>Monitoring &amp; Detection: Deploy behavioral detection, such as watchdog agents to validate peer behavior and outputs, focusing on detecting collusion patterns and coordinated false signals. Monitor for anomalies such as excessive or abnormal actions executions.</text:p>
          </table:table-cell>
        </table:table-row>
        <table:table-row>
          <table:table-cell office:value-type="string">
            <text:p>Personal Data Protection Commission Singapore (PDPC)</text:p>
          </table:table-cell>
          <table:table-cell office:value-type="string">
            <text:p>Model Artificial Intelligence Governance Framework Second Edition</text:p>
          </table:table-cell>
          <table:table-cell office:value-type="string">
            <text:p>https://www.pdpc.gov.sg/-/media/files/pdpc/pdf-files/resource-for-organisation/ai/sgmodelaigovframework2.pdf</text:p>
          </table:table-cell>
          <table:table-cell office:value-type="string">
            <text:p>1. Clear roles and responsibilities for the ethical deployment of AI - c) (ii)</text:p>
          </table:table-cell>
          <table:table-cell office:value-type="string">
            <text:p>Maintenance, monitoring, documentation and review of the AI models that have been deployed, with a view to taking remediation measures where needed.</text:p>
          </table:table-cell>
        </table:table-row>
        <table:table-row>
          <table:table-cell office:value-type="string">
            <text:p>Personal Data Protection Commission Singapore (PDPC)</text:p>
          </table:table-cell>
          <table:table-cell office:value-type="string">
            <text:p>Model Artificial Intelligence Governance Framework Second Edition</text:p>
          </table:table-cell>
          <table:table-cell office:value-type="string">
            <text:p>https://www.pdpc.gov.sg/-/media/files/pdpc/pdf-files/resource-for-organisation/ai/sgmodelaigovframework2.pdf</text:p>
          </table:table-cell>
          <table:table-cell office:value-type="string">
            <text:p>2. Risk management and internal controls - b) (ii)</text:p>
          </table:table-cell>
          <table:table-cell office:value-type="string">
            <text:p>Establishing monitoring and reporting systems as well as processes to ensure that the appropriate level of management is aware of the performance of and other issues relating to the deployed AI. Where appropriate, the monitoring can include autonomous monitoring to effectively scale human oversight. AI systems can be designed to report on the confidence level of their predictions, and explainability features could focus on why the AI model had a certain level of confidence.</text:p>
          </table:table-cell>
        </table:table-row>
        <table:table-row>
          <table:table-cell office:value-type="string">
            <text:p>Personal Data Protection Commission Singapore (PDPC)</text:p>
          </table:table-cell>
          <table:table-cell office:value-type="string">
            <text:p>Model Artificial Intelligence Governance Framework Second Edition</text:p>
          </table:table-cell>
          <table:table-cell office:value-type="string">
            <text:p>https://www.pdpc.gov.sg/-/media/files/pdpc/pdf-files/resource-for-organisation/ai/sgmodelaigovframework2.pdf</text:p>
          </table:table-cell>
          <table:table-cell office:value-type="string">
            <text:p>Repeatability - b)</text:p>
          </table:table-cell>
          <table:table-cell office:value-type="string">
            <text:p>Assessing how exceptions can be identified and handled when decisions are not repeatable, e.g. when randomness has been introduced by design;</text:p>
          </table:table-cell>
        </table:table-row>
        <table:table-row>
          <table:table-cell office:value-type="string">
            <text:p>Personal Data Protection Commission Singapore (PDPC)</text:p>
          </table:table-cell>
          <table:table-cell office:value-type="string">
            <text:p>Model Artificial Intelligence Governance Framework Second Edition</text:p>
          </table:table-cell>
          <table:table-cell office:value-type="string">
            <text:p>https://www.pdpc.gov.sg/-/media/files/pdpc/pdf-files/resource-for-organisation/ai/sgmodelaigovframework2.pdf</text:p>
          </table:table-cell>
          <table:table-cell office:value-type="string">
            <text:p>Repeatability - e)</text:p>
          </table:table-cell>
          <table:table-cell office:value-type="string">
            <text:p>Identifying and accounting for changes over time to ensure that models trained on time-sensitive data remain relevant.</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7.9</text:p>
          </table:table-cell>
          <table:table-cell office:value-type="string">
            <text:p>An Entity may develop monitoring controls to measure the fairness of an Entity's Al Model and policies when and how to initiate remedial actions.</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2.7</text:p>
          </table:table-cell>
          <table:table-cell office:value-type="string">
            <text:p>An Entity must put in place proper reporting and monitoring mechanisms to ensure that the integrity and quality of work conducted by the outsourcing service provider is maintained.</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3.6.4</text:p>
          </table:table-cell>
          <table:table-cell office:value-type="string">
            <text:p>Entities must set in-built limits and link to warning levels or auto-close routines.</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3.7.2</text:p>
          </table:table-cell>
          <table:table-cell office:value-type="string">
            <text:p>Human monitoring must provide information that a Supervisor can respond to in a manageable time frame to adjust parameters during the operation of the Algorithm.</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5.15</text:p>
          </table:table-cell>
          <table:table-cell office:value-type="string">
            <text:p>To the extent that it is strictly necessary for the purposes of ensuring Bias monitoring, detection, and correction in relation to the High-Risk Al Systems, the Providers of such systems may process personal data, subject to compliance with the Qatar Law No. (13) of 2016 on Personal Data Privacy Protection. To the extent feasible, using of security and privacy-preserving measures, such as pseudonymization, or encryption where anonymization is used.</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7.2</text:p>
          </table:table-cell>
          <table:table-cell office:value-type="string">
            <text:p>An Entity must develop a program for Al Trust, Risk and Security Management (AI TRiSM). The program must include:
- Toolsets for content anomaly detection.
- Toolsets for data protection from Providers and other third-parties.
- Toolsets for third-party system security.
- Policy for the acceptable use of Al.
- Processes for assessment of privacy, fairness and bias.</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7.9</text:p>
          </table:table-cell>
          <table:table-cell office:value-type="string">
            <text:p>An Entity that utilizes Al must deploy tools for content anomaly detection.</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9.1</text:p>
          </table:table-cell>
          <table:table-cell office:value-type="string">
            <text:p>An Entity must support the Monitoring Systems and plans for High-Risk Al Systems. This means for its own Al Systems but also accessing the information provided of all activities carried out by Providers of Al Systems to collect and review experience gained from the use of Al Systems.</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9.2</text:p>
          </table:table-cell>
          <table:table-cell office:value-type="string">
            <text:p>The Entity must ensure the compliance of the Provider to its obligations to evaluate the conformance to the predicted model outcomes of Al Systems throughout their Life Cycle, the Monitoring System must collect, document, and analyze relevant data, which may be provided by Users, or which may be collected through other sources on the performance of High-Risk Al Systems.</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9.3</text:p>
          </table:table-cell>
          <table:table-cell office:value-type="string">
            <text:p>The Entity should maintain records of its experience with Al Systems which are auditable and where relevant and considering the type of system used, should maintain on-going and up-to-date information.</text:p>
          </table:table-cell>
        </table:table-row>
        <table:table-row>
          <table:table-cell office:value-type="string">
            <text:p>Qatar Central Bank</text:p>
          </table:table-cell>
          <table:table-cell office:value-type="string">
            <text:p>Artificial Intelligence Guidelines</text:p>
          </table:table-cell>
          <table:table-cell office:value-type="string">
            <text:p>https://www.qcb.gov.qa/Services/Financial%20Technology/QCB_Artificial_Intelligence_Guideline.pdf</text:p>
          </table:table-cell>
          <table:table-cell office:value-type="string">
            <text:p>19.3.1</text:p>
          </table:table-cell>
          <table:table-cell office:value-type="string">
            <text:p>Establish audit logs and maintaining traceability of decisions and outcomes of the Al System.</text:p>
          </table:table-cell>
        </table:table-row>
        <table:table-row>
          <table:table-cell office:value-type="string">
            <text:p>SANS</text:p>
          </table:table-cell>
          <table:table-cell office:value-type="string">
            <text:p>Critical AI Security Guidelines</text:p>
          </table:table-cell>
          <table:table-cell office:value-type="string">
            <text:p>https://sansorg.egnyte.com/dl/bvkYQxrW8QMj</text:p>
          </table:table-cell>
          <table:table-cell office:value-type="string">
            <text:p>5 Monitoring</text:p>
          </table:table-cell>
          <table:table-cell office:value-type="string">
            <text:p>Effective monitoring is essential to maintaining AI security over time. AI models and systems must be continuously observed for performance degradation, adversarial attacks, and unauthorized access. Implementing logging, anomaly detection, and drift monitoring ensures AI applications remain reliable and aligned with intended behaviors.</text:p>
          </table:table-cell>
        </table:table-row>
        <table:table-row>
          <table:table-cell office:value-type="string">
            <text:p>SANS</text:p>
          </table:table-cell>
          <table:table-cell office:value-type="string">
            <text:p>Critical AI Security Guidelines</text:p>
          </table:table-cell>
          <table:table-cell office:value-type="string">
            <text:p>https://sansorg.egnyte.com/dl/bvkYQxrW8QMj</text:p>
          </table:table-cell>
          <table:table-cell office:value-type="string">
            <text:p>7.1 Capture Audit Trails Across the Stack</text:p>
          </table:table-cell>
          <table:table-cell office:value-type="string">
            <text:p>Ensure logs include prompt inputs, augmentation sources (like vectorDB queries), model outputs, function calls, and tool invocations.</text:p>
          </table:table-cell>
        </table:table-row>
        <table:table-row>
          <table:table-cell office:value-type="string">
            <text:p>SANS</text:p>
          </table:table-cell>
          <table:table-cell office:value-type="string">
            <text:p>Critical AI Security Guidelines</text:p>
          </table:table-cell>
          <table:table-cell office:value-type="string">
            <text:p>https://sansorg.egnyte.com/dl/bvkYQxrW8QMj</text:p>
          </table:table-cell>
          <table:table-cell office:value-type="string">
            <text:p>7.2 Monitor for Indicators of Model Tampering</text:p>
          </table:table-cell>
          <table:table-cell office:value-type="string">
            <text:p>Watch for sudden changes in inference behavior, drift in outputs, or increased refusal rates, which may indicate adversarial manipulation or unauthorized updates.</text:p>
          </table:table-cell>
        </table:table-row>
        <table:table-row>
          <table:table-cell office:value-type="string">
            <text:p>SANS</text:p>
          </table:table-cell>
          <table:table-cell office:value-type="string">
            <text:p>Critical AI Security Guidelines</text:p>
          </table:table-cell>
          <table:table-cell office:value-type="string">
            <text:p>https://sansorg.egnyte.com/dl/bvkYQxrW8QMj</text:p>
          </table:table-cell>
          <table:table-cell office:value-type="string">
            <text:p>7.3 Employ Detection on Prompt and Output Layers</text:p>
          </table:table-cell>
          <table:table-cell office:value-type="string">
            <text:p>Include pattern-based and behavioral monitoring to identify jailbreak attempts, abuse of multilingual prompts, or bypasses via encoding/compression.</text:p>
          </table:table-cell>
        </table:table-row>
        <table:table-row>
          <table:table-cell office:value-type="string">
            <text:p>SDAIA (Saudi Arabia)</text:p>
          </table:table-cell>
          <table:table-cell office:value-type="string">
            <text:p>AI Ethics Principles</text:p>
          </table:table-cell>
          <table:table-cell office:value-type="string">
            <text:p>https://sdaia.gov.sa/en/SDAIA/about/Documents/ai-principles.pdf</text:p>
          </table:table-cell>
          <table:table-cell office:value-type="string">
            <text:p>Principle 2 – Privacy &amp; Security - Deploy and Monitor - 1</text:p>
          </table:table-cell>
          <table:table-cell office:value-type="string">
            <text:p>After the deployment of the AI system, when its outcomes are realized, there must be continuous monitoring to ensure that the AI system is privacy-preserving, safe and secure. The privacy impact assessment and risk management assessment should be continuously revisited to ensure that societal and ethical considerations are regularly evaluated.</text:p>
          </table:table-cell>
        </table:table-row>
        <table:table-row>
          <table:table-cell office:value-type="string">
            <text:p>SDAIA (Saudi Arabia)</text:p>
          </table:table-cell>
          <table:table-cell office:value-type="string">
            <text:p>AI Ethics Principles</text:p>
          </table:table-cell>
          <table:table-cell office:value-type="string">
            <text:p>https://sdaia.gov.sa/en/SDAIA/about/Documents/ai-principles.pdf</text:p>
          </table:table-cell>
          <table:table-cell office:value-type="string">
            <text:p>Principle 5 – Reliability &amp; Safety - Deploy and Monitor - 1</text:p>
          </table:table-cell>
          <table:table-cell office:value-type="string">
            <text:p>Monitoring the robustness of the AI system should be adopted and undertaken in a periodic and continuous manner to measure and assess any risks related to the technicalities of the AI system (an inward perspective) as well as the magnitude of the risk posed by the system and its capabilities (an outward perspective).</text:p>
          </table:table-cell>
        </table:table-row>
        <table:table-row>
          <table:table-cell office:value-type="string">
            <text:p>SDAIA (Saudi Arabia)</text:p>
          </table:table-cell>
          <table:table-cell office:value-type="string">
            <text:p>AI Ethics Principles</text:p>
          </table:table-cell>
          <table:table-cell office:value-type="string">
            <text:p>https://sdaia.gov.sa/en/SDAIA/about/Documents/ai-principles.pdf</text:p>
          </table:table-cell>
          <table:table-cell office:value-type="string">
            <text:p>Principle 5 – Reliability &amp; Safety - Deploy and Monitor - 2</text:p>
          </table:table-cell>
          <table:table-cell office:value-type="string">
            <text:p>The model must also be monitored in a periodic and continuous manner to verify whether its operations and functions are compatible with the designed structure and frameworks. The AI system must also be safe to prevent destructive use to exploit its data and results to harm entities, individuals, or groups. It is necessary to continuously work on implementation and development to ensure system reliability.</text:p>
          </table:table-cell>
        </table:table-row>
        <table:table-row>
          <table:table-cell office:value-type="string">
            <text:p>SDAIA (Saudi Arabia)</text:p>
          </table:table-cell>
          <table:table-cell office:value-type="string">
            <text:p>AI Ethics Principles</text:p>
          </table:table-cell>
          <table:table-cell office:value-type="string">
            <text:p>https://sdaia.gov.sa/en/SDAIA/about/Documents/ai-principles.pdf</text:p>
          </table:table-cell>
          <table:table-cell office:value-type="string">
            <text:p>Principle 7 – Accountability &amp; Responsibility - Deploy and Monitor - 1</text:p>
          </table:table-cell>
          <table:table-cell office:value-type="string">
            <text:p>The responsibility and associated liability in the Deploy and Monitor step should be set clearly. The outcomes and decisions set in the build and validate step should be monitored continuously and should result in periodic performance reports.</text:p>
          </table:table-cell>
        </table:table-row>
        <table:table-row>
          <table:table-cell office:value-type="string">
            <text:p>SDAIA (Saudi Arabia)</text:p>
          </table:table-cell>
          <table:table-cell office:value-type="string">
            <text:p>AI Ethics Principles</text:p>
          </table:table-cell>
          <table:table-cell office:value-type="string">
            <text:p>https://sdaia.gov.sa/en/SDAIA/about/Documents/ai-principles.pdf</text:p>
          </table:table-cell>
          <table:table-cell office:value-type="string">
            <text:p>Principle 7 – Accountability &amp; Responsibility - Deploy and Monitor - 2</text:p>
          </table:table-cell>
          <table:table-cell office:value-type="string">
            <text:p>Predefined triggers/alerts should be defined for this step on the data and performance metrics. Setting these triggers is a rigorous process and each trigger should be assigned to the appropriate stakeholder. These triggers/alerts can be defined as part of the risk mitigation or disaster recovery procedure and may need human oversight.</text:p>
          </table:table-cell>
        </table:table-row>
        <table:table-row>
          <table:table-cell office:value-type="string">
            <text:p>Smart Dubai (UAE)</text:p>
          </table:table-cell>
          <table:table-cell office:value-type="string">
            <text:p>AI Ethics Principles &amp; Guidelines</text:p>
          </table:table-cell>
          <table:table-cell office:value-type="string">
            <text:p>https://www.digitaldubai.ae/docs/default-source/ai-principles-resources/ai-ethics.pdf</text:p>
          </table:table-cell>
          <table:table-cell office:value-type="string">
            <text:p>1.2.2.7</text:p>
          </table:table-cell>
          <table:table-cell office:value-type="string">
            <text:p>AI operator organisations should consider working with their vendors (AI developer organisations) to continually monitor performance.</text:p>
          </table:table-cell>
        </table:table-row>
        <table:table-row>
          <table:table-cell office:value-type="string">
            <text:p>Smart Dubai (UAE)</text:p>
          </table:table-cell>
          <table:table-cell office:value-type="string">
            <text:p>AI Ethics Principles &amp; Guidelines</text:p>
          </table:table-cell>
          <table:table-cell office:value-type="string">
            <text:p>https://www.digitaldubai.ae/docs/default-source/ai-principles-resources/ai-ethics.pdf</text:p>
          </table:table-cell>
          <table:table-cell office:value-type="string">
            <text:p>1.3.1.3</text:p>
          </table:table-cell>
          <table:table-cell office:value-type="string">
            <text:p>Where possible given the model design, AI developer organisations should consider building in a means by which the “decision journey” of a specific outcome (i.e. the component decisions leading to it) can be logged.</text:p>
          </table:table-cell>
        </table:table-row>
        <table:table-row>
          <table:table-cell office:value-type="string">
            <text:p>World Economic Forum</text:p>
          </table:table-cell>
          <table:table-cell office:value-type="string">
            <text:p>Presidio AI Framework: Towards Safe Generative AI Models</text:p>
          </table:table-cell>
          <table:table-cell office:value-type="string">
            <text:p>https://www3.weforum.org/docs/WEF_Presidio_AI%20Framework_2024.pdf</text:p>
          </table:table-cell>
          <table:table-cell office:value-type="string">
            <text:p>Model drift monitoring and watermarking</text:p>
          </table:table-cell>
          <table:table-cell office:value-type="string">
            <text:p>A critical goal of the adaptation phase is to ensure that the adapted model remains effective and aligned with the selected use case. Model drift monitoring involves regularly comparing postdeployment metrics to maintain performance in the face of evolving data, adversarial inputs, noise and external factors. The goal is to mitigate the risk of model drift, where the model’s output deviates from expectations over time. Best practices include systematically using data, algorithms, and tools for tracking data drift, and defining response protocols and adaptation techniques to sustain model performance and customer trust.</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HeaderStyle" style:family="table-cell" style:display-name="HeaderStyle">
      <style:table-cell-properties fo:background-color="#7eab9a" fo:border="0.5pt solid #000000" style:vertical-align="middle"/>
      <style:text-properties fo:font-weight="bold" fo:color="#FFFFFF"/>
      <style:paragraph-properties fo:text-align="center"/>
    </style:style>
    <style:style style:name="HeaderText" style:family="paragraph" style:display-name="HeaderText">
      <style:paragraph-properties fo:text-align="center"/>
      <style:text-properties fo:font-weight="bold" fo:color="#FFFFFF"/>
    </style:style>
    <style:style style:name="ColA" style:family="table-column" style:display-name="ColA">
      <style:table-column-properties style:column-width="4cm"/>
    </style:style>
    <style:style style:name="ColB" style:family="table-column" style:display-name="ColB">
      <style:table-column-properties style:column-width="8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